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9
      <text:tab/>GEWIJZIGDE MOTIE VAN DE LEDEN VESTERING EN VAN RAAN TER VERVANGING VAN DIE GEDRUKT ONDER NR. 64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de Regeling nieuwe versie AERIUS Calculator en wijziging stikstofregistratiesysteem uitvoeringsregels bevat voor het gebruik van het stikstofregistratiesysteem voor de legalisering van de PAS-melders;</text:p>
      <text:p text:style-name="ifm_p_mt.3.76mm_ifm">verzoekt de regering, in de Regeling nieuwe versie AERIUS Calculator en wijziging stikstofregistratiesysteem op te nemen dat alleen stikstofdepositieruimte wordt gereserveerd voor PAS-meldingen die volledig en juist zijn gedaan,</text:p>
      <text:p text:style-name="ifm_p_mt.3.76mm_ifm">en gaat over tot de orde van de dag.</text:p>
      <text:p text:style-name="ifm_p_mt.3.76mm_ifm">Vesterin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 (gewijzigd/nader); Gewijzigde motie van de leden Vestering en Van Raan over alleen stikstofdepositieruimte reserveren voor PAS-meldingen die volledig en juist zijn gedaan (t.v.v. 35600-64)</dc:title>
    <meta:user-defined meta:name="OVERHEIDop.ParlID/DC.identifier">kst-35600-69</meta:user-defined>
    <meta:user-defined meta:name="OVERHEIDop.ondernummer">69</meta:user-defined>
    <meta:user-defined meta:name="DCTERMS.W3CDTF/DCTERMS.available">2021-10-01</meta:user-defined>
    <meta:user-defined meta:name="OVERHEIDop.KamerstukTypen/DC.type">Motie</meta:user-defined>
    <meta:user-defined meta:name="OVERHEIDop.dossiernummer">35600</meta:user-defined>
    <meta:user-defined meta:name="OVERHEIDop.documenttitel">Gewijzigde motie van de leden Vestering en Van Raan over alleen stikstofdepositieruimte reserveren voor PAS-meldingen die volledig en juist zijn gedaan (t.v.v. 35600-64)</meta:user-defined>
    <meta:user-defined meta:name="OVERHEIDop.indiener">L. van Raan</meta:user-defined>
    <meta:user-defined meta:name="OVERHEIDop.indiener">L. Vestering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Wijziging van de Wet natuurbescherming en de Omgevingswet (stikstofreductie en natuurverbetering); Motie (gewijzigd/nader); Gewijzigde motie van de leden Vestering en Van Raan over alleen stikstofdepositieruimte reserveren voor PAS-meldingen die volledig en juist zijn gedaan (t.v.v. 35600-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