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8
      <text:tab/>MOTIE VAN HET LID BISSCHOP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wordt voorgesteld alleen gemelde PAS-projecten, en niet de meldingsvrije PAS-projecten, op te nemen in het stikstofregistratiesysteem en de bijbehorende wijziging van de Regeling natuurbescherming en de Omgevingsregeling;</text:p>
      <text:p text:style-name="ifm_p_mt.3.76mm_ifm">overwegende dat ook voor meldingsvrije PAS-projecten een legalisatieprogramma wordt opgesteld;</text:p>
      <text:p text:style-name="ifm_p_mt.3.76mm_ifm">verzoekt de regering, ook meldingsvrije PAS-projecten alvast op te nemen in het stikstofregistratiesysteem en de bijbehorende wijziging van de Regeling natuurbescherming en de Omgevingsregel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het lid Bisschop over meldingsvrije PAS-projecten alvast opnemen in het stikstofregistratiesysteem</dc:title>
    <meta:user-defined meta:name="OVERHEIDop.ParlID/DC.identifier">kst-35600-68</meta:user-defined>
    <meta:user-defined meta:name="OVERHEIDop.ondernummer">68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het lid Bisschop over meldingsvrije PAS-projecten alvast opnemen in het stikstofregistratiesysteem</meta:user-defined>
    <meta:user-defined meta:name="OVERHEIDop.indiener">R. Bisschop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het lid Bisschop over meldingsvrije PAS-projecten alvast opnemen in het stikstofregistratie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