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66
      <text:tab/>MOTIE VAN HET LID TJEERD DE GROOT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voor het aanvragen van een natuurvergunning een vaste afkapgrens van 25 kilometer gaat gelden;</text:p>
      <text:p text:style-name="ifm_p_mt.3.76mm_ifm">overwegende dat er in de oorspronkelijke aanpak van de stikstofproblematiek geen ruimte is gereserveerd voor stikstofdepositie boven de 25 kilometer;</text:p>
      <text:p text:style-name="ifm_p_mt.3.76mm_ifm">overwegende dat de afkapgrens van 25 kilometer in lopende en toekomstige beroepszaken zal worden beoordeeld;</text:p>
      <text:p text:style-name="ifm_p_mt.3.76mm_ifm">van mening dat deze afkapgrens eerder juridisch getoetst dient te worden om verdere vertraging van de aanpak te voorkomen;</text:p>
      <text:p text:style-name="ifm_p_mt.3.76mm_ifm">verzoekt de regering, de afkapgrens in het licht van de hele stikstofaanpak juridisch te toetsen door advies in te winnen bij de Afdeling advisering van de Raad van State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00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00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natuurbescherming en de Omgevingswet (stikstofreductie en natuurverbetering); Motie; Motie van het lid Tjeerd de Groot over juridisch toetsen van de afkapgrens</dc:title>
    <meta:user-defined meta:name="OVERHEIDop.ParlID/DC.identifier">kst-35600-66</meta:user-defined>
    <meta:user-defined meta:name="OVERHEIDop.ondernummer">66</meta:user-defined>
    <meta:user-defined meta:name="DCTERMS.W3CDTF/DCTERMS.available">2021-09-29</meta:user-defined>
    <meta:user-defined meta:name="OVERHEIDop.KamerstukTypen/DC.type">Motie</meta:user-defined>
    <meta:user-defined meta:name="OVERHEIDop.dossiernummer">35600</meta:user-defined>
    <meta:user-defined meta:name="OVERHEIDop.documenttitel">Motie van het lid Tjeerd de Groot over juridisch toetsen van de afkapgrens</meta:user-defined>
    <meta:user-defined meta:name="OVERHEIDop.indiener">T.C. (Tjeerd) de Groot</meta:user-defined>
    <meta:user-defined meta:name="OVERHEIDop.dossiertitel">Wijziging van de Wet natuurbescherming en de Omgevingswet (stikstofreductie en natuurverbet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Wijziging van de Wet natuurbescherming en de Omgevingswet (stikstofreductie en natuurverbetering); Motie; Motie van het lid Tjeerd de Groot over juridisch toetsen van de afkapgr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