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65
      <text:tab/>MOTIE VAN DE LEDEN VESTERING EN VAN RAAN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PAS-melders per definitie minder stikstofdepositie zouden veroorzaken dan 1 mol per hectare per jaar, en dat deze projecten nu collectief door het Rijk worden gelegaliseerd;</text:p>
      <text:p text:style-name="ifm_p_mt.3.76mm_ifm">overwegende dat Lelystad Airport ook een PAS-melding heeft gedaan, maar dat uit de passende beoordeling blijkt dat het project zal zorgen voor een depositie van 4,1 mol per hectare per jaar op een Natura 2000-gebied;</text:p>
      <text:p text:style-name="ifm_p_mt.3.76mm_ifm">overwegende dat de PAS-melding van Lelystad Airport daarmee onjuist en/of onvolledig was;</text:p>
      <text:p text:style-name="ifm_p_mt.3.76mm_ifm">verzoekt de regering, geen stikstofdepositieruimte te reserveren voor de uitbreiding van Lelystad Airport binnen de collectieve legalisering van de PAS-melders,</text:p>
      <text:p text:style-name="ifm_p_mt.3.76mm_ifm">en gaat over tot de orde van de dag.</text:p>
      <text:p text:style-name="ifm_p_mt.3.76mm_ifm">Vesterin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00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00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natuurbescherming en de Omgevingswet (stikstofreductie en natuurverbetering); Motie; Motie van de leden Vestering en Van Raan over geen stikstofdepositieruimte reserveren voor de uitbreiding van Lelystad Airport</dc:title>
    <meta:user-defined meta:name="OVERHEIDop.ParlID/DC.identifier">kst-35600-65</meta:user-defined>
    <meta:user-defined meta:name="OVERHEIDop.ondernummer">65</meta:user-defined>
    <meta:user-defined meta:name="DCTERMS.W3CDTF/DCTERMS.available">2021-09-29</meta:user-defined>
    <meta:user-defined meta:name="OVERHEIDop.KamerstukTypen/DC.type">Motie</meta:user-defined>
    <meta:user-defined meta:name="OVERHEIDop.dossiernummer">35600</meta:user-defined>
    <meta:user-defined meta:name="OVERHEIDop.documenttitel">Motie van de leden Vestering en Van Raan over geen stikstofdepositieruimte reserveren voor de uitbreiding van Lelystad Airport</meta:user-defined>
    <meta:user-defined meta:name="OVERHEIDop.indiener">L. van Raan</meta:user-defined>
    <meta:user-defined meta:name="OVERHEIDop.indiener">L. Vestering</meta:user-defined>
    <meta:user-defined meta:name="OVERHEIDop.dossiertitel">Wijziging van de Wet natuurbescherming en de Omgevingswet (stikstofreductie en natuurverbet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Wijziging van de Wet natuurbescherming en de Omgevingswet (stikstofreductie en natuurverbetering); Motie; Motie van de leden Vestering en Van Raan over geen stikstofdepositieruimte reserveren voor de uitbreiding van Lelystad Air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