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Nr. 64
      <text:tab/>MOTIE VAN DE LEDEN VESTERING EN VAN RAAN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constaterende dat de Regeling nieuwe versie AERIUS Calculator en wijziging stikstofregistratiesysteem uitvoeringsregels bevat voor het gebruik van het stikstofregistratiesysteem voor de legalisering van de PAS-melders;</text:p>
      <text:p text:style-name="ifm_p_mt.3.76mm_ifm">constaterende dat in deze regeling niet de voorwaarde is opgenomen dat de PAS-melding volledig en juist is, met een maximale stikstofdepositie van 1 mol/ha/jaar;</text:p>
      <text:p text:style-name="ifm_p_mt.3.76mm_ifm">verzoekt de regering, in de Regeling nieuwe versie AERIUS Calculator en wijziging stikstofregistratiesysteem op te nemen dat alleen stikstofdepositieruimte wordt gereserveerd voor PAS-meldingen die volledig en juist zijn gedaan,</text:p>
      <text:p text:style-name="ifm_p_mt.3.76mm_ifm">en gaat over tot de orde van de dag.</text:p>
      <text:p text:style-name="ifm_p_mt.3.76mm_ifm">Vestering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00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00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natuurbescherming en de Omgevingswet (stikstofreductie en natuurverbetering); Motie; Motie van de leden Vestering en Van Raan over alleen stikstofdepositieruimte reserveren voor PAS-meldingen die volledig en juist zijn gedaan</dc:title>
    <meta:user-defined meta:name="OVERHEIDop.ParlID/DC.identifier">kst-35600-64</meta:user-defined>
    <meta:user-defined meta:name="OVERHEIDop.ondernummer">64</meta:user-defined>
    <meta:user-defined meta:name="DCTERMS.W3CDTF/DCTERMS.available">2021-09-29</meta:user-defined>
    <meta:user-defined meta:name="OVERHEIDop.KamerstukTypen/DC.type">Motie</meta:user-defined>
    <meta:user-defined meta:name="OVERHEIDop.dossiernummer">35600</meta:user-defined>
    <meta:user-defined meta:name="OVERHEIDop.documenttitel">Motie van de leden Vestering en Van Raan over alleen stikstofdepositieruimte reserveren voor PAS-meldingen die volledig en juist zijn gedaan</meta:user-defined>
    <meta:user-defined meta:name="OVERHEIDop.indiener">L. van Raan</meta:user-defined>
    <meta:user-defined meta:name="OVERHEIDop.indiener">L. Vestering</meta:user-defined>
    <meta:user-defined meta:name="OVERHEIDop.dossiertitel">Wijziging van de Wet natuurbescherming en de Omgevingswet (stikstofreductie en natuurverbeter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Wijziging van de Wet natuurbescherming en de Omgevingswet (stikstofreductie en natuurverbetering); Motie; Motie van de leden Vestering en Van Raan over alleen stikstofdepositieruimte reserveren voor PAS-meldingen die volledig en juist zijn ged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