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3
      <text:tab/>MOTIE VAN DE LEDEN VAN CAMPEN EN BOSWIJK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30% van de stikstofdepositieruimte uit bronmaatregelen wordt afgeroomd ten behoeve van natuurherstel;</text:p>
      <text:p text:style-name="ifm_p_mt.3.76mm_ifm">constaterende dat voor sommige locaties in de loop van de tijd kan komen vast te staan dat op minder dan de resterende 70% van de effecten van de maatregelen een beroep zal worden gedaan voor toestemmingsverlening;</text:p>
      <text:p text:style-name="ifm_p_mt.3.76mm_ifm">constaterende dat dit kan betekenen dat een deel van die ruimte aanvullend ter beschikking zal worden gesteld aan de natuur, waarmee in situaties dus meer dan 30% wordt ingezet voor natuurherstel;</text:p>
      <text:p text:style-name="ifm_p_mt.3.76mm_ifm">van mening dat het onwenselijk is dat stikstofruimte dubbel wordt afgeroomd zonder dat deze ruimte wordt opgenomen in het stikstofregistratiesysteem;</text:p>
      <text:p text:style-name="ifm_p_mt.3.76mm_ifm">verzoekt de regering, te borgen dat alle na afroming beschikbare stikstofruimte op hexagoonniveau wordt opgenomen in het stikstofregistratiesysteem,</text:p>
      <text:p text:style-name="ifm_p_mt.3.76mm_ifm">en gaat over tot de orde van de dag.</text:p>
      <text:p text:style-name="ifm_p_mt.3.76mm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de leden Van Campen en Boswijk over alle na afroming beschikbare stikstofruimte opnemen in het stikstofregistratiesysteem</dc:title>
    <meta:user-defined meta:name="OVERHEIDop.ParlID/DC.identifier">kst-35600-63</meta:user-defined>
    <meta:user-defined meta:name="OVERHEIDop.ondernummer">63</meta:user-defined>
    <meta:user-defined meta:name="DCTERMS.W3CDTF/DCTERMS.available">2021-09-29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Van Campen en Boswijk over alle na afroming beschikbare stikstofruimte opnemen in het stikstofregistratiesysteem</meta:user-defined>
    <meta:user-defined meta:name="OVERHEIDop.indiener">D.G. Boswijk</meta:user-defined>
    <meta:user-defined meta:name="OVERHEIDop.indiener">A.A.H. van Campen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Wijziging van de Wet natuurbescherming en de Omgevingswet (stikstofreductie en natuurverbetering); Motie; Motie van de leden Van Campen en Boswijk over alle na afroming beschikbare stikstofruimte opnemen in het stikstofregistratie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