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8<text:tab/>BRIEF VAN DE MINISTER VAN LANDBOUW, NATUUR EN VOEDSELKWALITEIT</text:h>
      <text:p text:style-name="ifm_p_mt.3.76mm_ifm">Aan de Voorzitter van de Tweede Kamer der Staten-Generaal</text:p>
      <text:p text:style-name="ifm_p_mt.3.76mm_ifm">Den Haag, 2 juni 2021</text:p>
      <text:p text:style-name="ifm_p_mt.3.76mm_ifm">Ik heb uw Kamer eerder geïnformeerd dat ik, naar aanleiding van een motie van het lid Bisschop c.s.<text:note text:id="ID-983983-d36e69" text:note-class="footnote"><text:note-citation text:label="1 ">1</text:note-citation><text:note-body><text:p text:style-name="ifm_p_font.normal_size.6.93pt_mt..5mm_indent.-0.1161in_mleft.0.1161in_ifm">Kamerstuk 35 600, nr. 43</text:p></text:note-body></text:note>, de SER heb gevraagd een verkenning uit te voeren naar de mogelijkheden om afspraken te maken met het oog op een langjarig economisch en ecologisch duurzaam toekomstperspectief voor de landbouwsector. De SER heeft deze verkenning afgerond en openbaar gemaakt. Via deze brief bied ik de verkenning aan uw Kamer aan<text:note text:id="ID-983983-d36e77" text:note-class="footnote"><text:note-citation text:label="2 ">2</text:note-citation><text:note-body><text:p text:style-name="ifm_p_font.normal_size.6.93pt_mt..5mm_indent.-0.1161in_mleft.0.1161in_ifm">Raadpleegbaar via www.tweedekamer.nl</text:p></text:note-body></text:note>.</text:p>
      <text:p text:style-name="ifm_p_mt.3.76mm_ifm">Dit is een eerste stap om te komen tot afspraken over een langjarig toekomstperspectief. De SER stelt dat het nu aan het kabinet en het parlement is om de kaders en randvoorwaarden vast te stellen voor een akkoordproces. Ik zal de verkenning daarom ook aanbieden aan de informateur zodat hierover aan de formatietafel verdere afspraken kunnen worden gema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8<text:tab/><text:page-number text:select-page="current"/></text:p>
      </style:footer>
    </style:master-page>
    <style:master-page xmlns:sdu-fn="http://schema.sdu.nl/2011/07/functions" style:name="Landscape" style:page-layout-name="landscape-margin-text">
      <style:footer>
        <text:p text:style-name="footer">Tweede Kamer, vergaderjaar 2020-2021, 35 6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SER-verkenning ‘Naar duurzame toekomstperspectieven voor de landbouw’</dc:title>
    <meta:user-defined meta:name="OVERHEIDop.ParlID/DC.identifier">kst-35600-58</meta:user-defined>
    <meta:user-defined meta:name="OVERHEIDop.ondernummer">58</meta:user-defined>
    <meta:user-defined meta:name="DCTERMS.W3CDTF/DCTERMS.available">2021-06-07</meta:user-defined>
    <meta:user-defined meta:name="OVERHEIDop.KamerstukTypen/DC.type">Brief</meta:user-defined>
    <meta:user-defined meta:name="OVERHEIDop.dossiernummer">35600</meta:user-defined>
    <meta:user-defined meta:name="OVERHEIDop.documenttitel">SER-verkenning ‘Naar duurzame toekomstperspectieven voor de landbouw’</meta:user-defined>
    <meta:user-defined meta:name="OVERHEIDop.indiener">C.J. Schouten</meta:user-defined>
    <meta:user-defined meta:name="OVERHEIDop.dossiertitel">Wijziging van de Wet natuurbescherming en de Omgevingswet (stikstofreductie en natuurverbe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natuurbescherming en de Omgevingswet (stikstofreductie en natuurverbetering); Brief regering; SER-verkenning ‘Naar duurzame toekomstperspectieven voor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