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56
      <text:tab/>BRIEF VAN DE MINISTER VAN LANDBOUW, NATUUR EN VOEDSELKWALITEIT</text:h>
      <text:p text:style-name="ifm_p_mt.3.76mm_ifm">Aan de Voorzitter van de Tweede Kamer der Staten-Generaal</text:p>
      <text:p text:style-name="ifm_p_mt.3.76mm_ifm">Den Haag, 16 april 2021</text:p>
      <text:p text:style-name="ifm_p_mt.3.76mm_ifm">De Wet stikstofreductie en natuurverbetering (Wsn) is onlangs in het Staatsblad geplaatst (Stb. 2021, nr. 140). Ook de voorhangprocedure van het ontwerp-Besluit stikstofreductie en natuurverbetering (Bsn, Kamerstuk 35 600, nr. 55) is inmiddels afgerond. Ter aanvulling van Wsn en Bsn is ook een ministeriële regeling in voorbereiding, de Regeling stikstofreductie en natuurverbetering (Rsn).</text:p>
      <text:p text:style-name="ifm_p_ifm">Voor de volledigheid deel ik uw Kamer mee dat binnenkort bijgaande concepttekst van de Rsn<text:note text:id="ID-978076-d36e76" text:note-class="footnote"><text:note-citation text:label="1 ">1</text:note-citation><text:note-body><text:p text:style-name="ifm_p_font.normal_size.6.93pt_mt..5mm_indent.-0.1161in_mleft.0.1161in_ifm">Raadpleegbaar via www.tweedekamer.nl</text:p></text:note-body></text:note> zal worden opengesteld voor internetconsultatie.<text:note text:id="ID-978076-d36e87" text:note-class="footnote"><text:note-citation text:label="2 ">2</text:note-citation><text:note-body><text:p text:style-name="ifm_p_font.normal_size.6.93pt_mt..5mm_indent.-0.1161in_mleft.0.1161in_ifm">www.internetconsultatie.nl/rsn</text:p></text:note-body></text:note> De Rsn regelt twee onderwerpen:</text:p>
      <text:p text:style-name="ifm_p_indent.-5mm_mleft.5mm_ifm">•<text:tab/>de wijze van monitoring van de omgevingswaarde voor stikstofdepositie voor 2030: de Rsn schrijft daarvoor de applicatie Aerius Monitor versie 2020 voor;</text:p>
      <text:p text:style-name="ifm_p_indent.-5mm_mleft.5mm_ifm">•<text:tab/>aanvraagvereiste voor een vergunningplichtige bouwactiviteit vanwege de in het Bsn opgenomen emissiereductieplicht voor stikstof.</text:p>
      <text:p text:style-name="ifm_p_mt.3.76mm_ifm">Om ook de omgevingswaarden voor 2025 en 2035 te kunnen monitoren, zullen in een later stadium bij ministeriële regeling een of meer volgende versies van AERIUS Monitor worden aangewezen.</text:p>
      <text:p text:style-name="ifm_p_mt.3.76mm_ifm">Ik stuur een brief met gelijke inhoud aan de voorzitter van de Eerste Kam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56<text:tab/><text:page-number text:select-page="current"/></text:p>
      </style:footer>
    </style:master-page>
    <style:master-page xmlns:sdu-fn="http://schema.sdu.nl/2011/07/functions" style:name="Landscape" style:page-layout-name="landscape-margin-text">
      <style:footer>
        <text:p text:style-name="footer">Tweede Kamer, vergaderjaar 2020-2021, 35 60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Brief regering; Ontwerpregeling stikstofreductie en natuurverbetering</dc:title>
    <meta:user-defined meta:name="OVERHEIDop.ParlID/DC.identifier">kst-35600-56</meta:user-defined>
    <meta:user-defined meta:name="OVERHEIDop.ondernummer">56</meta:user-defined>
    <meta:user-defined meta:name="DCTERMS.W3CDTF/DCTERMS.available">2021-04-20</meta:user-defined>
    <meta:user-defined meta:name="OVERHEIDop.KamerstukTypen/DC.type">Brief</meta:user-defined>
    <meta:user-defined meta:name="OVERHEIDop.dossiernummer">35600</meta:user-defined>
    <meta:user-defined meta:name="OVERHEIDop.documenttitel">Ontwerpregeling stikstofreductie en natuurverbetering</meta:user-defined>
    <meta:user-defined meta:name="OVERHEIDop.indiener">C.J. Schouten</meta:user-defined>
    <meta:user-defined meta:name="OVERHEIDop.dossiertitel">Wijziging van de Wet natuurbescherming en de Omgevingswet (stikstofreductie en natuurverbe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Wijziging van de Wet natuurbescherming en de Omgevingswet (stikstofreductie en natuurverbetering); Brief regering; Ontwerpregeling stikstofreductie en natuurverbe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