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44
      <text:tab/>MOTIE VAN DE LEDEN BISSCHOP EN VAN OTTERLOO</text:h>
      <text:p text:style-name="ifm_p_ifm">Voorgesteld 10 december 2020</text:p>
      <text:p text:style-name="ifm_p_mt.3.76mm_ifm">De Kamer,</text:p>
      <text:p text:style-name="ifm_p_mt.3.76mm_ifm">gehoord de beraadslaging,</text:p>
      <text:p text:style-name="ifm_p_mt.3.76mm_ifm">constaterende dat bij de vrijwillige opkoop van agrarische ondernemingen mogelijkheden ontstaan voor een hernieuwd benutten van vrijkomende grond;</text:p>
      <text:p text:style-name="ifm_p_mt.3.76mm_ifm">constaterende dat daarbij in sommige gevallen de zogenaamde rood-voor-roodwerkwijze een bijdrage kan leveren aan de vitaliteit van het landelijk gebied en het tegengaan van woningtekorten;</text:p>
      <text:p text:style-name="ifm_p_mt.3.76mm_ifm">constaterende dat bij provincies en gemeenten veel inzichten bestaan hoe op een goede manier de rood-voor-roodwerkwijze ingezet kan worden;</text:p>
      <text:p text:style-name="ifm_p_mt.3.76mm_ifm">overwegende dat het belangrijk is dat gemeenten, provincies en Rijk goed samenwerken in de aanpak stikstof, juist ook als het gaat om het hernieuwd benutten van vrijkomende grond en het mogelijk inzetten van de rood-voor-roodwerkwijze;</text:p>
      <text:p text:style-name="ifm_p_mt.3.76mm_ifm">overwegende dat deze samenwerking nog belangrijker wordt indien gekomen wordt tot de pilot grondfonds stikstofaanpak;</text:p>
      <text:p text:style-name="ifm_p_mt.3.76mm_ifm">verzoekt de regering, de provincies en gemeenten ertoe aan te zetten om al hun bestaande kennis over de rood-voor-roodwerkwijze te ontsluiten en te benutten bij het hernieuwd benutten van grond die vrijkomt bij de vrijwillige opkoop van agrarische ondernemingen;</text:p>
      <text:p text:style-name="ifm_p_mt.3.76mm_ifm">verzoekt de regering, tevens goed samen te werken met provincies en gemeenten om agrarische ondernemers als gezamenlijke overheden helderheid te bieden over de (on)mogelijkheden voor de rood-voor-roodwerkwijze in het geval zij gebruik willen maken van een vrijwillige opkoopregeling,</text:p>
      <text:p text:style-name="ifm_p_mt.3.76mm_ifm">en gaat over tot de orde van de dag.</text:p>
      <text:p text:style-name="ifm_p_mt.3.76mm_ifm">Bisschop</text:p>
      <text:p text:style-name="ifm_p_ifm">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44<text:tab/><text:page-number text:select-page="current"/></text:p>
      </style:footer>
    </style:master-page>
    <style:master-page xmlns:sdu-fn="http://schema.sdu.nl/2011/07/functions" style:name="Landscape" style:page-layout-name="landscape-margin-text">
      <style:footer>
        <text:p text:style-name="footer">Tweede Kamer, vergaderjaar 2020-2021, 35 600,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Motie; Motie van de leden Bisschop en Van Otterloo over de rood-voor-roodwerkwijze</dc:title>
    <meta:user-defined meta:name="OVERHEIDop.ParlID/DC.identifier">kst-35600-44</meta:user-defined>
    <meta:user-defined meta:name="OVERHEIDop.ondernummer">44</meta:user-defined>
    <meta:user-defined meta:name="DCTERMS.W3CDTF/DCTERMS.available">2020-12-11</meta:user-defined>
    <meta:user-defined meta:name="OVERHEIDop.KamerstukTypen/DC.type">Motie</meta:user-defined>
    <meta:user-defined meta:name="OVERHEIDop.dossiernummer">35600</meta:user-defined>
    <meta:user-defined meta:name="OVERHEIDop.documenttitel">Motie van de leden Bisschop en Van Otterloo over de rood-voor-roodwerkwijze</meta:user-defined>
    <meta:user-defined meta:name="OVERHEIDop.Parlementair/DC.type">Kamerstuk</meta:user-defined>
    <meta:user-defined meta:name="OVERHEIDop.indiener">G.J.P. van Otterloo</meta:user-defined>
    <meta:user-defined meta:name="OVERHEIDop.indiener">R. Bisschop</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Motie; Motie van de leden Bisschop en Van Otterloo over de rood-voor-roodwerkwijze</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