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00-3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00<text:tab/>Wijziging van de Wet natuurbescherming en de Omgevingswet (stikstofreductie en natuurverbetering)</text:h>
      <text:h text:style-name="ifm_p_font.bold_size.9.06pt_mt.18.8mm_indent.-58.5mm_ifm" text:outline-level="1">Nr. 35
      <text:tab/>MOTIE VAN HET LID FUTSELAAR</text:h>
      <text:p text:style-name="ifm_p_ifm">Voorgesteld 10 december 2020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–<text:tab/>Nederland een historisch hoog tekort aan woningen heeft;</text:p>
      <text:p text:style-name="ifm_p_indent.-5mm_mleft.5mm_ifm">–<text:tab/>we op de kortst mogelijke termijn meer woningen nodig hebben;</text:p>
      <text:p text:style-name="ifm_p_indent.-5mm_mleft.5mm_ifm">–<text:tab/>starters en mensen met lagere en middeninkomens betere kansen moeten krijgen op een woning;</text:p>
      <text:p text:style-name="ifm_p_indent.-5mm_mleft.5mm_ifm">–<text:tab/>het kabinet de woningbouwproductie wil versnellen, maar gehinderd wordt door het stikstofprobleem;</text:p>
      <text:p text:style-name="ifm_p_indent.-5mm_mleft.5mm_ifm">–<text:tab/>de invoering van de vrijstelling voor bouwprojecten in de Wsn bijdraagt aan die versnelling;</text:p>
      <text:p text:style-name="ifm_p_indent.-5mm_mleft.5mm_ifm">–<text:tab/>er desondanks knelpunten resteren in gebieden zoals Zaanstad en Haaglanden;</text:p>
      <text:p text:style-name="ifm_p_mt.3.76mm_ifm">overwegende dat:</text:p>
      <text:p text:style-name="ifm_p_indent.-5mm_mleft.5mm_ifm">–<text:tab/>het kabinet aanstuurt op concrete commitment van gemeenten op plancapaciteit, locaties en aantallen en hen oproept hun ruimtelijke instrumenten daarop in te zetten;</text:p>
      <text:p text:style-name="ifm_p_indent.-5mm_mleft.5mm_ifm">–<text:tab/>gemeenten, waaronder bijvoorbeeld Zwolle, vaak geen bestemmingsplannen kunnen vaststellen omdat het SRRS alleen voorziet in stikstofruimte voor vergunningen van woningbouwprojecten;</text:p>
      <text:p text:style-name="ifm_p_indent.-5mm_mleft.5mm_ifm">–<text:tab/>gemeenten zich hierdoor niet kunnen committeren aan plancapaciteit, locaties en aantallen en niet kunnen sturen op de meerjarige woningbouwopgave;</text:p>
      <text:p text:style-name="ifm_p_indent.-5mm_mleft.5mm_ifm">–<text:tab/>bekeken moet worden hoe dit doorbroken kan worden;</text:p>
      <text:p text:style-name="ifm_p_mt.3.76mm_ifm">verzoekt de regering:</text:p>
      <text:p text:style-name="ifm_p_indent.-5mm_mleft.5mm_ifm">–<text:tab/>om te bezien of depositieruimte in het stikstofregistratiesysteem die niet gebruikt kan worden voor woningbouw- of infrastructuurprojecten met voorrang kan worden besteed aan reserveringen voor bestemmingsplannen voor woningbouw;</text:p>
      <text:p text:style-name="ifm_p_indent.-5mm_mleft.5mm_ifm">–<text:tab/>hiertoe ten minste de mogelijkheden te verkennen en uit te werken in de regio's Zwolle, Arnhem/Nijmegen en Zaanstad;</text:p>
      <text:p text:style-name="ifm_p_indent.-5mm_mleft.5mm_ifm">–<text:tab/>de Tweede Kamer hierover begin 2021 te rapporteren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00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00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natuurbescherming en de Omgevingswet (stikstofreductie en natuurverbetering); Motie; Motie van het lid Futselaar over depositieruimte voor woningbouwbestemmingsplannen</dc:title>
    <meta:user-defined meta:name="OVERHEIDop.ParlID/DC.identifier">kst-35600-35</meta:user-defined>
    <meta:user-defined meta:name="OVERHEIDop.ondernummer">35</meta:user-defined>
    <meta:user-defined meta:name="DCTERMS.W3CDTF/DCTERMS.available">2020-12-11</meta:user-defined>
    <meta:user-defined meta:name="OVERHEIDop.KamerstukTypen/DC.type">Motie</meta:user-defined>
    <meta:user-defined meta:name="OVERHEIDop.dossiernummer">35600</meta:user-defined>
    <meta:user-defined meta:name="OVERHEIDop.documenttitel">Motie van het lid Futselaar over depositieruimte voor woningbouwbestemmingsplannen</meta:user-defined>
    <meta:user-defined meta:name="OVERHEIDop.Parlementair/DC.type">Kamerstuk</meta:user-defined>
    <meta:user-defined meta:name="OVERHEIDop.indiener">F.W. Futselaar</meta:user-defined>
    <meta:user-defined meta:name="OVERHEIDop.vergaderjaar">2020-2021</meta:user-defined>
    <meta:user-defined meta:name="OVERHEIDop.dossiertitel">Wijziging van de Wet natuurbescherming en de Omgevingswet (stikstofreductie en natuurverbetering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natuurbescherming en de Omgevingswet (stikstofreductie en natuurverbetering); Motie; Motie van het lid Futselaar over depositieruimte voor woningbouwbestemmingspla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0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.TaxonomieBeleidsagenda/OVERHEID.category">Natuur en milieu | Stoffen</meta:user-defined>
    <meta:user-defined meta:name="OVERHEIDop.versieInformatie"/>
  </office:meta>
</office:document-meta>
</file>