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31
      <text:tab/>MOTIE VAN DE LEDEN GEURTS EN HARBERS</text:h>
      <text:p text:style-name="ifm_p_ifm">Voorgesteld 10 december 2020</text:p>
      <text:p text:style-name="ifm_p_mt.3.76mm_ifm">De Kamer,</text:p>
      <text:p text:style-name="ifm_p_mt.3.76mm_ifm">gehoord de beraadslaging,</text:p>
      <text:p text:style-name="ifm_p_mt.3.76mm_ifm">constaterende dat het bevoegd gezag het label «stikstofgevoelig» kan toekennen aan particuliere gronden;</text:p>
      <text:p text:style-name="ifm_p_mt.3.76mm_ifm">constaterende dat dit tot veel ophef heeft geleid;</text:p>
      <text:p text:style-name="ifm_p_mt.3.76mm_ifm">constaterende dat het wenselijk is om in ieder geval grondeigenaren te betrekken bij een voornemen tot toekenning van het label «stikstofgevoelig»;</text:p>
      <text:p text:style-name="ifm_p_mt.3.76mm_ifm">verzoekt de regering, te laten onderzoeken of er een andere procedure mogelijk is, waarbij de grondeigenaren actief op de hoogte worden gesteld van het voornemen om het label «stikstofgevoelig» toe te kennen en waarbij grondeigenaren de mogelijkheid hebben om hierin te participeren,</text:p>
      <text:p text:style-name="ifm_p_mt.3.76mm_ifm">en gaat over tot de orde van de dag.</text:p>
      <text:p text:style-name="ifm_p_mt.3.76mm_ifm">Geurts</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31<text:tab/><text:page-number text:select-page="current"/></text:p>
      </style:footer>
    </style:master-page>
    <style:master-page xmlns:sdu-fn="http://schema.sdu.nl/2011/07/functions" style:name="Landscape" style:page-layout-name="landscape-margin-text">
      <style:footer>
        <text:p text:style-name="footer">Tweede Kamer, vergaderjaar 2020-2021, 35 60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de leden Geurts en Harbers over het label "stikstofgevoelig"</dc:title>
    <meta:user-defined meta:name="OVERHEIDop.ParlID/DC.identifier">kst-35600-31</meta:user-defined>
    <meta:user-defined meta:name="OVERHEIDop.ondernummer">31</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de leden Geurts en Harbers over het label "stikstofgevoelig"</meta:user-defined>
    <meta:user-defined meta:name="OVERHEIDop.Parlementair/DC.type">Kamerstuk</meta:user-defined>
    <meta:user-defined meta:name="OVERHEIDop.indiener">M.G.J. Harbers</meta:user-defined>
    <meta:user-defined meta:name="OVERHEIDop.indiener">J.L. Geurts</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de leden Geurts en Harbers over het label "stikstofgevoelig"</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