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26<text:tab/>GEWIJZIGD AMENDEMENT VAN DE LEDEN OUWEHAND EN WASSENBERG TER VERVANGING VAN DAT GEDRUKT ONDER NR. 22</text:h>
      <text:p text:style-name="ifm_p_ifm">Ontvangen 10 december 2020</text:p>
      <text:p text:style-name="ifm_p_mt.3.76mm_indent.0.13in_ifm">De ondergetekenden stellen het volgende amendement voor:</text:p>
      <text:p text:style-name="ifm_p_mt.3.76mm_indent.0.13in_ifm">Aan artikel I wordt een onderdeel toegevoegd, luidende:</text:p>
      <text:p text:style-name="ifm_p_mt.3.76mm_indent.no_ifm">D</text:p>
      <text:p text:style-name="ifm_p_mt.3.76mm_indent.0.13in_ifm">Aan artikel 3.20 wordt een lid toegevoegd, luidende:</text:p>
      <text:p text:style-name="ifm_p_mt.3.76mm_indent.0.13in_ifm">5.  Indien een in het wild levend dier van de soorten, genoemd in het tweede lid, ook op bijlage behorende bij artikel 1 van het Besluit Rode lijsten flora en fauna is vermeld, dient Onze Minister zo spoedig mogelijk een voorstel van wet in waarmee de desbetreffende diersoort uit het tweede lid wordt geschrapt.</text:p>
      <text:h text:style-name="ifm_p_font.bold_mt.5.08mm_page.keep-with-next_ifm" text:outline-level="2">Toelichting</text:h>
      <text:p text:style-name="ifm_p_mt.4.23mm_indent.0.13in_ifm">De biodiversiteit en de natuur staan in Nederland onder grote druk. Verschillende inheemse diersoorten, die voorheen algemeen voorkwamen in Nederland, zijn zeldzaam geworden. In sommige gevallen gaat het zó slecht met deze soorten, dat ze voorkomen op de Rode Lijst van bedreigde diersoorten.</text:p>
      <text:p text:style-name="ifm_p_mt.3.76mm_indent.0.13in_ifm">Toch komt het voor dat soorten die op de Rode Lijst van bedreigde diersoorten staan, ook voorkomen op de wildlijst (de lijst van vrij bejaagbare diersoorten). De indieners willen voorkomen dat belangrijke en kenmerkende diersoorten uit het landschap verdwijnen en zijn van mening dat deze soorten niet vrij bejaagd moeten kunnen worden.</text:p>
      <text:p text:style-name="ifm_p_indent.0.13in_ifm">Indieners willen er daarom voor zorgen dat, zodra een diersoort op de Rode Lijst van bedreigde diersoorten komt te staan, deze soort van de wildlijst wordt geschrapt.</text:p>
      <text:p text:style-name="ifm_p_mt.5.08mm_ifm"><text:line-break/>Ouwehand<text:line-break/><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26<text:tab/><text:page-number text:select-page="current"/></text:p>
      </style:footer>
    </style:master-page>
    <style:master-page xmlns:sdu-fn="http://schema.sdu.nl/2011/07/functions" style:name="Landscape" style:page-layout-name="landscape-margin-text">
      <style:footer>
        <text:p text:style-name="footer">Tweede Kamer, vergaderjaar 2020-2021, 35 60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Amendement; Gewijzigd amendement van de leden Ouwehand en Wassenberg ter vervanging van nr. 22 over diersoorten op de Rode Lijst schrappen van de lijst met vrij bejaagbare diersoorten</dc:title>
    <meta:user-defined meta:name="OVERHEIDop.ParlID/DC.identifier">kst-35600-26</meta:user-defined>
    <meta:user-defined meta:name="OVERHEIDop.ondernummer">26</meta:user-defined>
    <meta:user-defined meta:name="DCTERMS.W3CDTF/DCTERMS.available">2020-12-17</meta:user-defined>
    <meta:user-defined meta:name="OVERHEIDop.KamerstukTypen/DC.type">Amendement</meta:user-defined>
    <meta:user-defined meta:name="OVERHEIDop.dossiernummer">35600</meta:user-defined>
    <meta:user-defined meta:name="OVERHEIDop.documenttitel">Gewijzigd amendement van de leden Ouwehand en Wassenberg ter vervanging van nr. 22 over diersoorten op de Rode Lijst schrappen van de lijst met vrij bejaagbare diersoorten</meta:user-defined>
    <meta:user-defined meta:name="OVERHEIDop.Parlementair/DC.type">Kamerstuk</meta:user-defined>
    <meta:user-defined meta:name="OVERHEIDop.indiener">F.P. Wassenberg</meta:user-defined>
    <meta:user-defined meta:name="OVERHEIDop.indiener">E. Ouwehand</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Amendement; Gewijzigd amendement van de leden Ouwehand en Wassenberg ter vervanging van nr. 22 over diersoorten op de Rode Lijst schrappen van de lijst met vrij bejaagbare diersoorten</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