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3
      <text:tab/>AMENDEMENT VAN DE LEDEN OUWEHAND EN WASSENBERG</text:h>
      <text:p text:style-name="ifm_p_ifm">Ontvangen 10 december 2020</text:p>
      <text:p text:style-name="ifm_p_mt.3.76mm_indent.0.13in_ifm">De ondergetekenden stellen het volgende amendement voor:</text:p>
      <text:p text:style-name="ifm_p_mt.3.76mm_indent.0.13in_ifm">Aan artikel I wordt een onderdeel toegevoegd, luidende:</text:p>
      <text:p text:style-name="ifm_p_mt.3.76mm_indent.no_ifm">D</text:p>
      <text:p text:style-name="ifm_p_mt.3.76mm_indent.0.13in_ifm">Artikel 3.20, tweede lid, onderdelen d en e, vervallen.</text:p>
      <text:h text:style-name="ifm_p_font.bold_mt.5.08mm_page.keep-with-next_ifm" text:outline-level="2">Toelichting</text:h>
      <text:p text:style-name="ifm_p_mt.4.23mm_indent.0.13in_ifm">Op de herziene Rode Lijst van de Nederlandse zoogdieren, die in november 2020 is vastgesteld, zijn de Nederlandse algemene inheemse soorten haas (<text:span text:style-name="ifm_span_font.italic_mt.4.23mm_ifm">Lepus Europaeus</text:span>) en konijn (<text:span text:style-name="ifm_span_font.italic_mt.4.23mm_ifm">Oryctolagus cuniculus</text:span>) als bedreigd opgenomen. De aantallen van deze twee diersoorten zijn sinds de tweede helft van de vorige eeuw met 60 tot 70 procent afgenomen.</text:p>
      <text:p text:style-name="ifm_p_mt.3.76mm_indent.0.13in_ifm">Op dit moment echter zijn hazen en konijnen nog vrij bejaagbare soorten. De indieners vinden dat de jacht op de haas en het konijn niet te rijmen is met de bedreigde status van deze soorten. De indieners willen met het amendement voorkomen dat deze de haas en het konijn uit het Nederlandse landschap verdwijnen. Gezien de afname van de populatie, stellen de indieners voor om de haas en het konijn beter te beschermen door ze te schrappen van de wildlijst (de lijst van vrij bejaagbare soorten).</text:p>
      <text:p text:style-name="ifm_p_mt.5.08mm_ifm"><text:line-break/>Ouwehand<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3<text:tab/><text:page-number text:select-page="current"/></text:p>
      </style:footer>
    </style:master-page>
    <style:master-page xmlns:sdu-fn="http://schema.sdu.nl/2011/07/functions" style:name="Landscape" style:page-layout-name="landscape-margin-text">
      <style:footer>
        <text:p text:style-name="footer">Tweede Kamer, vergaderjaar 2020-2021, 35 60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Ouwehand en Wassenberg over schrappen van de haas en het konijn van de lijst met vrij bejaagbare diersoorten</dc:title>
    <meta:user-defined meta:name="OVERHEIDop.ParlID/DC.identifier">kst-35600-23</meta:user-defined>
    <meta:user-defined meta:name="OVERHEIDop.ondernummer">23</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Ouwehand en Wassenberg over schrappen van de haas en het konijn van de lijst met vrij bejaagbare diersoorten</meta:user-defined>
    <meta:user-defined meta:name="OVERHEIDop.Parlementair/DC.type">Kamerstuk</meta:user-defined>
    <meta:user-defined meta:name="OVERHEIDop.indiener">F.P. Wassenberg</meta:user-defined>
    <meta:user-defined meta:name="OVERHEIDop.indiener">E. Ouwehand</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Ouwehand en Wassenberg over schrappen van de haas en het konijn van de lijst met vrij bejaagbare diersoort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