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22
      <text:tab/>AMENDEMENT VAN DE LEDEN OUWEHAND EN WASSENBERG</text:h>
      <text:p text:style-name="ifm_p_ifm">Ontvangen 10 december 2020</text:p>
      <text:p text:style-name="ifm_p_mt.3.76mm_indent.0.13in_ifm">De ondergetekenden stellen het volgende amendement voor:</text:p>
      <text:p text:style-name="ifm_p_mt.3.76mm_indent.0.13in_ifm">Aan artikel I wordt een onderdeel toegevoegd, luidende:</text:p>
      <text:p text:style-name="ifm_p_mt.3.76mm_indent.no_ifm">D</text:p>
      <text:p text:style-name="ifm_p_mt.3.76mm_indent.0.13in_ifm">Artikel 3.20, tweede lid, onderdelen d en e, vervallen.</text:p>
      <text:h text:style-name="ifm_p_font.bold_mt.5.08mm_page.keep-with-next_ifm" text:outline-level="2">Toelichting</text:h>
      <text:p text:style-name="ifm_p_mt.4.23mm_indent.0.13in_ifm">De biodiversiteit en de natuur staan in Nederland onder grote druk. Verschillende inheemse diersoorten, die voorheen algemeen voorkwamen in Nederland, zijn zeldzaam geworden. In sommige gevallen gaat het zó slecht met deze soorten, dat ze voorkomen op de Rode Lijst van bedreigde diersoorten.</text:p>
      <text:p text:style-name="ifm_p_mt.3.76mm_indent.0.13in_ifm">Toch komt het voor dat soorten die op de Rode Lijst van bedreigde diersoorten staan, ook voorkomen op de wildlijst (de lijst van vrij bejaagbare diersoorten). De indieners willen voorkomen dat belangrijke en kenmerkende diersoorten uit het landschap verdwijnen en zijn van mening dat deze soorten niet vrij bejaagd moeten kunnen worden.</text:p>
      <text:p text:style-name="ifm_p_indent.0.13in_ifm">Indieners willen daarom voor om zodra een diersoort op de Rode Lijst van bedreigde diersoorten komt te staan, deze soort van de wildlijst wordt geschrapt.</text:p>
      <text:p text:style-name="ifm_p_mt.5.08mm_ifm"><text:line-break/>Ouwehand<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22<text:tab/><text:page-number text:select-page="current"/></text:p>
      </style:footer>
    </style:master-page>
    <style:master-page xmlns:sdu-fn="http://schema.sdu.nl/2011/07/functions" style:name="Landscape" style:page-layout-name="landscape-margin-text">
      <style:footer>
        <text:p text:style-name="footer">Tweede Kamer, vergaderjaar 2020-2021, 35 60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Amendement van de leden Ouwehand en Wassenberg over diersoorten op de Rode Lijst schrappen van de lijst met vrij bejaagbare diersoorten</dc:title>
    <meta:user-defined meta:name="OVERHEIDop.ParlID/DC.identifier">kst-35600-22</meta:user-defined>
    <meta:user-defined meta:name="OVERHEIDop.ondernummer">22</meta:user-defined>
    <meta:user-defined meta:name="DCTERMS.W3CDTF/DCTERMS.available">2020-12-16</meta:user-defined>
    <meta:user-defined meta:name="OVERHEIDop.KamerstukTypen/DC.type">Amendement</meta:user-defined>
    <meta:user-defined meta:name="OVERHEIDop.dossiernummer">35600</meta:user-defined>
    <meta:user-defined meta:name="OVERHEIDop.documenttitel">Amendement van de leden Ouwehand en Wassenberg over diersoorten op de Rode Lijst schrappen van de lijst met vrij bejaagbare diersoorten</meta:user-defined>
    <meta:user-defined meta:name="OVERHEIDop.Parlementair/DC.type">Kamerstuk</meta:user-defined>
    <meta:user-defined meta:name="OVERHEIDop.indiener">F.P. Wassenberg</meta:user-defined>
    <meta:user-defined meta:name="OVERHEIDop.indiener">E. Ouwehand</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Amendement van de leden Ouwehand en Wassenberg over diersoorten op de Rode Lijst schrappen van de lijst met vrij bejaagbare diersoort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