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8<text:tab/>AMENDEMENT VAN HET LID POSTMA</text:h>
      <text:p text:style-name="ifm_p_ifm">Ontvangen 10 november 2020</text:p>
      <text:p text:style-name="ifm_p_mt.3.76mm_indent.0.13in_ifm">De ondergetekende stelt het volgende amendement voor:</text:p>
      <text:p text:style-name="ifm_p_mt.3.76mm_indent.0.13in_ifm">Artikel I, onderdeel H, wordt als volgt gewijzigd:</text:p>
      <text:p text:style-name="ifm_p_mt.3.76mm_indent.0.13in_ifm">1.<text:s/>Na de zinsnede «op grond van artikel 3.2.1, eerste lid,» wordt telkens ingevoegd « 3.2.1, derde lid, of 3.2.2,».</text:p>
      <text:p text:style-name="ifm_p_mt.3.76mm_indent.0.13in_ifm">2.<text:s/>De zinsnede «voldoet aan artikel 3.2.1, eerste lid,» wordt telkens vervangen door «voldoet aan artikel 3.2.1, eerste of derde lid,».</text:p>
      <text:h text:style-name="ifm_p_font.bold_mt.5.08mm_page.keep-with-next_ifm" text:outline-level="2">Toelichting</text:h>
      <text:p text:style-name="ifm_p_mt.4.23mm_indent.0.13in_ifm">Met dit amendement wordt geregeld dat niet alleen ouders met een permanente WLZ-indicatie recht op kinderopvangtoeslag krijgen (zoals voorgesteld in onderhavig wetsvoorstel), maar ook ouders met een tijdelijke WLZ-indicatie. Ook deze ouders zijn zwaar getroffen en evenals de ouders met een permanente WLZ-indicatie veelal niet in staat om voor de kinderen te zorgen als de andere ouder aan het werk is.</text:p>
      <text:p text:style-name="ifm_p_mt.5.08mm_ifm"><text:line-break/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enkele wijzigingen met betrekking tot het recht op kinderopvangtoeslag; Amendement; Amendement van het lid Postma dat regelt dat ook ouders met een tijdelijke WLZ-indicatie recht op kinderopvangtoeslag krijgen</dc:title>
    <meta:user-defined meta:name="OVERHEIDop.ParlID/DC.identifier">kst-35598-8</meta:user-defined>
    <meta:user-defined meta:name="OVERHEIDop.ondernummer">8</meta:user-defined>
    <meta:user-defined meta:name="DCTERMS.W3CDTF/DCTERMS.available">2021-12-06</meta:user-defined>
    <meta:user-defined meta:name="OVERHEIDop.KamerstukTypen/DC.type">Amendement</meta:user-defined>
    <meta:user-defined meta:name="OVERHEIDop.dossiernummer">35598</meta:user-defined>
    <meta:user-defined meta:name="OVERHEIDop.documenttitel">Amendement van het lid Postma dat regelt dat ook ouders met een tijdelijke WLZ-indicatie recht op kinderopvangtoeslag krijgen</meta:user-defined>
    <meta:user-defined meta:name="OVERHEIDop.indiener">W.L. Postma</meta:user-defined>
    <meta:user-defined meta:name="OVERHEIDop.dossiertitel">Wijziging van de Wet kinderopvang in verband met enkele wijzigingen met betrekking tot het recht op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1-10</meta:user-defined>
    <meta:user-defined meta:name="DC.title">Wijziging van de Wet kinderopvang in verband met enkele wijzigingen met betrekking tot het recht op kinderopvangtoeslag; Amendement; Amendement van het lid Postma dat regelt dat ook ouders met een tijdelijke WLZ-indicatie recht op kinderopvangtoeslag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