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9
      <text:tab/>BRIEF VAN DE STAATSSECRETARIS VAN SOCIALE ZAKEN EN WERKGELEGENHEID</text:h>
      <text:p text:style-name="ifm_p_mt.3.76mm_ifm">Aan de Voorzitter van de Tweede Kamer der Staten-Generaal</text:p>
      <text:p text:style-name="ifm_p_mt.3.76mm_ifm">Den Haag, 17 november 2020</text:p>
      <text:p text:style-name="ifm_p_mt.3.76mm_ifm">Tijdens het wetgevingsoverleg over het voorstel van de Wet kinderopvang in verband met wijzigingen met betrekking tot het recht op kinderopvangtoeslag<text:note text:id="ID-956458-d36e75" text:note-class="footnote"><text:note-citation text:label="1 ">1</text:note-citation><text:note-body><text:p text:style-name="ifm_p_font.normal_size.6.93pt_mt..5mm_indent.-0.1161in_mleft.0.1161in_ifm">Kamerstuk 35 598.</text:p></text:note-body></text:note> zijn een aantal amendementen ingediend. In het debat over dit wetsvoorstel op 11 november jl. heb ik mijn oordeel toegelicht over de toen reeds ingediende amendementen en moties.</text:p>
      <text:p text:style-name="ifm_p_mt.3.76mm_ifm">Eén van de amendementen wijzigt het voorliggend wetsvoorstel zodat ook gezinnen waarin de ene ouder werkt en de andere ouder een tijdelijke Wlz-indicatie heeft, recht krijgen op de kinderopvangtoeslag (Kamerstuk 35 598, nr. 17). Voor dit amendement heeft de Belastingdienst/Toeslagen een quickscan op uitvoeringsaspecten opgesteld. Deze quickscan bied ik u als bijlage bij deze brief aan<text:note text:id="ID-956458-d36e86" text:note-class="footnote"><text:note-citation text:label="2 ">2</text:note-citation><text:note-body><text:p text:style-name="ifm_p_font.normal_size.6.93pt_mt..5mm_indent.-0.1161in_mleft.0.1161in_ifm">Raadpleegbaar via www.tweedekamer.nl</text:p></text:note-body></text:note>. Op dit amendement wordt begin 2021 nog een uitvoeringstoets uitgebracht.</text:p>
      <text:p text:style-name="ifm_p_mt.3.76mm_ifm">Het kabinet wil prioriteit geven aan het amendement, en streeft ernaar om dit zo snel mogelijk in werking te laten treden, idealiter per 1 januari 2022. Ik zal met de VNG in overleg treden om te bewerkstelligen dat er tot de inwerkingtreding van dit amendement geen gezinnen tussen wal en schip belanden.</text:p>
      <text:p text:style-name="ifm_p_mt.3.76mm_ifm">Als het betreffende amendement door uw Kamer wordt aangenomen, zal de Belastingdienst/Toeslagen begin 2021 een formele uitvoeringstoets uitbrengen.</text:p>
      <text:p text:style-name="ifm_p_mt.5.08mm_ifm">De Staatssecretaris van Sociale Zaken en Werkgelegenheid,<text:line-break/>B. van 't<text:s/>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enkele wijzigingen met betrekking tot het recht op kinderopvangtoeslag; Brief regering; Quickscan Belastingdienst t.a.v. amendement tijdelijke Wlz-indicaties</dc:title>
    <meta:user-defined meta:name="OVERHEIDop.ParlID/DC.identifier">kst-35598-19</meta:user-defined>
    <meta:user-defined meta:name="OVERHEIDop.ondernummer">19</meta:user-defined>
    <meta:user-defined meta:name="DCTERMS.W3CDTF/DCTERMS.available">2020-11-20</meta:user-defined>
    <meta:user-defined meta:name="OVERHEIDop.KamerstukTypen/DC.type">Brief</meta:user-defined>
    <meta:user-defined meta:name="OVERHEIDop.dossiernummer">35598</meta:user-defined>
    <meta:user-defined meta:name="OVERHEIDop.documenttitel">Quickscan Belastingdienst t.a.v. amendement tijdelijke Wlz-indicaties</meta:user-defined>
    <meta:user-defined meta:name="OVERHEIDop.Parlementair/DC.type">Kamerstuk</meta:user-defined>
    <meta:user-defined meta:name="OVERHEIDop.indiener">B. van 't Wout</meta:user-defined>
    <meta:user-defined meta:name="OVERHEIDop.vergaderjaar">2020-2021</meta:user-defined>
    <meta:user-defined meta:name="OVERHEIDop.dossiertitel">Wijziging van de Wet kinderopvang in verband met enkele wijzigingen met betrekking tot het recht op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in verband met enkele wijzigingen met betrekking tot het recht op kinderopvangtoeslag; Brief regering; Quickscan Belastingdienst t.a.v. amendement tijdelijke Wlz-indi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