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8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8<text:tab/>Wijziging van de Wet kinderopvang in verband met enkele wijzigingen met betrekking tot het recht op kinderopvangtoeslag</text:h>
      <text:h text:style-name="ifm_p_font.bold_size.9.06pt_mt.18.8mm_indent.-58.5mm_ifm" text:outline-level="1">Nr. 15
      <text:tab/>GEWIJZIGD AMENDEMENT VAN HET LID POSTMA C.S. TER VERVANGING VAN DAT GEDRUKT ONDER NR. 10<text:note text:id="ID-955840-d37e78" text:note-class="footnote"><text:note-citation text:label="1 ">1</text:note-citation><text:note-body><text:p text:style-name="ifm_p_font.normal_size.6.93pt_mt..5mm_indent.-0.1161in_mleft.0.1161in_ifm">Vervanging in verband met wijziging van de ondertekening.</text:p></text:note-body></text:note>
      </text:h>
      <text:p text:style-name="ifm_p_ifm">Ontvangen 16 november 2020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Na artikel I, onderdeel H, worden twee onderdelen ingevoegd, luidende:</text:p>
      <text:p text:style-name="ifm_p_mt.3.76mm_indent.no_ifm">Ha</text:p>
      <text:p text:style-name="ifm_p_mt.3.76mm_indent.0.13in_ifm">Artikel 1.6, achtste lid, wordt als volgt gewijzigd:</text:p>
      <text:p text:style-name="ifm_p_mt.3.76mm_indent.0.13in_ifm">1.<text:s/>Na de zinsnede «op grond van artikel 3.2.1, eerste lid,» wordt ingevoegd « 3.2.1, derde lid, of 3.2.2,».</text:p>
      <text:p text:style-name="ifm_p_mt.3.76mm_indent.0.13in_ifm">2.<text:s/>De zinsnede «voldoet aan artikel 3.2.1, eerste lid,» wordt vervangen door «voldoet aan artikel 3.2.1, eerste of derde lid,».</text:p>
      <text:p text:style-name="ifm_p_mt.3.76mm_indent.no_ifm">Hb</text:p>
      <text:p text:style-name="ifm_p_mt.3.76mm_indent.0.13in_ifm">Artikel 1.6, negende lid, wordt als volgt gewijzigd:</text:p>
      <text:p text:style-name="ifm_p_mt.3.76mm_indent.0.13in_ifm">1.<text:s/>Na de zinsnede «op grond van artikel 3.2.1, eerste lid,» wordt ingevoegd « 3.2.1, derde lid, of 3.2.2,».</text:p>
      <text:p text:style-name="ifm_p_mt.3.76mm_indent.0.13in_ifm">2.<text:s/>De zinsnede «voldoet aan artikel 3.2.1, eerste lid,» wordt vervangen door «voldoet aan artikel 3.2.1, eerste of derde lid,».</text:p>
      <text:h text:style-name="ifm_p_mt.5.08mm_ifm" text:outline-level="2">II</text:h>
      <text:p text:style-name="ifm_p_mt.3.76mm_indent.0.13in_ifm">Artikel II wordt als volgt gewijzigd:</text:p>
      <text:p text:style-name="ifm_p_mt.3.76mm_indent.0.13in_ifm">1.<text:s/>Voor de huidige tekst wordt de aanduiding «1.» geplaatst.</text:p>
      <text:p text:style-name="ifm_p_mt.3.76mm_indent.0.13in_ifm">2.<text:s/>Er wordt een lid toegevoegd, luidende:</text:p>
      <text:p text:style-name="ifm_p_mt.3.76mm_indent.0.13in_ifm">2.  In afwijking van het eerste lid treden de onderdelen Ha en Hb van artikel I in werking met ingang van 1 januari 2022.</text:p>
      <text:h text:style-name="ifm_p_font.bold_mt.5.08mm_page.keep-with-next_ifm" text:outline-level="2">Toelichting</text:h>
      <text:p text:style-name="ifm_p_mt.4.23mm_indent.0.13in_ifm">Met dit amendement wordt geregeld dat niet alleen ouders met een permanente WLZ-indicatie recht op kinderopvangtoeslag krijgen (zoals voorgesteld in onderhavig wetsvoorstel), maar ook ouders met een tijdelijke WLZ-indicatie. Ook deze ouders zijn zwaar getroffen en evenals de ouders met een permanente WLZ-indicatie veelal niet in staat om voor de kinderen te zorgen als de andere ouder aan het werk is.</text:p>
      <text:p text:style-name="ifm_p_indent.0.13in_ifm">Deze wijziging treedt in werking met ingang van 1 januari 2022, zodat de belastingdienst voldoende gelegenheid heeft om de maatregel voor te bereiden.</text:p>
      <text:p text:style-name="ifm_p_mt.5.08mm_ifm"><text:line-break/>Postma<text:line-break/><text:line-break/>Omtzigt<text:line-break/><text:line-break/>Kwint<text:line-break/><text:line-break/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inderopvang in verband met enkele wijzigingen met betrekking tot het recht op kinderopvangtoeslag; Amendement; Gewijzigd amendement van het lid Postma c.s. ter vervanging van nr. 10 dat regelt dat ook ouders met een tijdelijke WLZ-indicatie recht op kinderopvangtoeslag krijgen</dc:title>
    <meta:user-defined meta:name="OVERHEIDop.ParlID/DC.identifier">kst-35598-15</meta:user-defined>
    <meta:user-defined meta:name="OVERHEIDop.ondernummer">15</meta:user-defined>
    <meta:user-defined meta:name="DCTERMS.W3CDTF/DCTERMS.available">2020-11-18</meta:user-defined>
    <meta:user-defined meta:name="OVERHEIDop.KamerstukTypen/DC.type">Amendement</meta:user-defined>
    <meta:user-defined meta:name="OVERHEIDop.dossiernummer">35598</meta:user-defined>
    <meta:user-defined meta:name="OVERHEIDop.documenttitel">Gewijzigd amendement van het lid Postma c.s. ter vervanging van nr. 10 dat regelt dat ook ouders met een tijdelijke WLZ-indicatie recht op kinderopvangtoeslag krijgen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indiener">P.H. Omtzigt</meta:user-defined>
    <meta:user-defined meta:name="OVERHEIDop.indiener">W.L. Postma</meta:user-defined>
    <meta:user-defined meta:name="OVERHEIDop.vergaderjaar">2020-2021</meta:user-defined>
    <meta:user-defined meta:name="OVERHEIDop.dossiertitel">Wijziging van de Wet kinderopvang in verband met enkele wijzigingen met betrekking tot het recht op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inderopvang in verband met enkele wijzigingen met betrekking tot het recht op kinderopvangtoeslag; Amendement; Gewijzigd amendement van het lid Postma c.s. ter vervanging van nr. 10 dat regelt dat ook ouders met een tijdelijke WLZ-indicatie recht op kinderopvangtoeslag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