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8-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8<text:tab/>Wijziging van de Wet kinderopvang in verband met enkele wijzigingen met betrekking tot het recht op kinderopvangtoeslag</text:h>
      <text:h text:style-name="ifm_p_font.bold_size.9.06pt_mt.18.8mm_indent.-58.5mm_ifm" text:outline-level="1">Nr. 13<text:tab/>AMENDEMENT VAN HET LID WESTERVELD</text:h>
      <text:p text:style-name="ifm_p_ifm">Ontvangen 11 november 2020</text:p>
      <text:p text:style-name="ifm_p_mt.3.76mm_indent.0.13in_ifm">De ondergetekende stelt het volgende amendement voor:</text:p>
      <text:h text:style-name="ifm_p_mt.5.08mm_ifm" text:outline-level="2">I</text:h>
      <text:p text:style-name="ifm_p_mt.3.76mm_indent.0.13in_ifm">In artikel I, onderdeel F, wordt in het vijfde lid de tweede zin als volgt gewijzigd:</text:p>
      <text:p text:style-name="ifm_p_mt.3.76mm_indent.0.13in_ifm">1.<text:s/>Na «samenvalt met» wordt ingevoegd «:</text:p>
      <text:p text:style-name="ifm_p_indent.0.13in_ifm">a.».</text:p>
      <text:p text:style-name="ifm_p_mt.3.76mm_indent.0.13in_ifm">2.<text:s/>na diens bevalling,» wordt vervangen door «na diens bevalling, of</text:p>
      <text:p text:style-name="ifm_p_indent.0.13in_ifm">b.  de periode waarin de ouder wiens arbeid is beëindigd, in verband met adoptie verlof opneemt als bedoeld in artikel 3:2, eerste lid, van de Wet arbeid en zorg, voor een maximum van 42 aaneengesloten dagen,</text:p>
      <text:p text:style-name="ifm_p_indent.0.13in_ifm">».</text:p>
      <text:h text:style-name="ifm_p_mt.5.08mm_ifm" text:outline-level="2">II</text:h>
      <text:p text:style-name="ifm_p_mt.3.76mm_indent.0.13in_ifm">In artikel I, onderdeel G, wordt in het zevende lid de tweede zin als volgt gewijzigd:</text:p>
      <text:p text:style-name="ifm_p_mt.3.76mm_indent.0.13in_ifm">1.<text:s/>Na «samenvalt met» wordt ingevoegd «:</text:p>
      <text:p text:style-name="ifm_p_indent.0.13in_ifm">a.»</text:p>
      <text:p text:style-name="ifm_p_mt.3.76mm_indent.0.13in_ifm">2.<text:s/>bevalling,» wordt vervangen door «bevalling, of</text:p>
      <text:p text:style-name="ifm_p_indent.0.13in_ifm">b.  de periode waarin de ouder wiens arbeid is beëindigd, in verband met een adoptie verlof opneemt als bedoeld in artikel 3:2, eerste lid, van de Wet arbeid en zorg, voor een maximum van 42 aaneengesloten dagen,</text:p>
      <text:p text:style-name="ifm_p_indent.0.13in_ifm">».</text:p>
      <text:h text:style-name="ifm_p_font.bold_mt.5.08mm_page.keep-with-next_ifm" text:outline-level="2">Toelichting</text:h>
      <text:p text:style-name="ifm_p_mt.4.23mm_indent.0.13in_ifm">Het wetsvoorstel voorziet in een regeling waarin het recht op 3 maanden kinderopvang na afloop van beëindiging van arbeid niet overlapt met de periode waarin een persoon zwangerschapsverlof opneemt. Dit amendement regelt eenzelfde soort regeling voor een persoon die een kind adopteert, hiervoor een aaneengesloten periode van maximaal 42 dagen adoptieverlof voor aanvraagt, en in deze periode zijn of haar baan verliest. Het amendement voorziet er specifiek in dat de periode van 3 maanden kinderopvang na arbeidsbeëindiging pas ingaat na afloop van de aaneengesloten dagen adoptieverlof die door de desbetreffende persoon zijn opgenomen. Hiermee wordt de situatie van bevallende vrouwen en personen die een kind adopteren binnen deze specifieke context meer gelijk getrokken. De budgettaire effecten van dit voorstel zijn zeer beperkt, daar het een amendement betreft dat een substantiële oplossing biedt voor een zeer kleine groep personen.</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8, nr. 13<text:tab/><text:page-number text:select-page="current"/></text:p>
      </style:footer>
    </style:master-page>
    <style:master-page xmlns:sdu-fn="http://schema.sdu.nl/2011/07/functions" style:name="Landscape" style:page-layout-name="landscape-margin-text">
      <style:footer>
        <text:p text:style-name="footer">Tweede Kamer, vergaderjaar 2020-2021, 35 59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enkele wijzigingen met betrekking tot het recht op kinderopvangtoeslag; Amendement; Amendement van het lid Westerveld over geen overlap van de 3 maanden kinderopvang in relatie tot adoptieverlof bij arbeidsbeëindiging</dc:title>
    <meta:user-defined meta:name="OVERHEIDop.ParlID/DC.identifier">kst-35598-13</meta:user-defined>
    <meta:user-defined meta:name="OVERHEIDop.ondernummer">13</meta:user-defined>
    <meta:user-defined meta:name="DCTERMS.W3CDTF/DCTERMS.available">2021-12-06</meta:user-defined>
    <meta:user-defined meta:name="OVERHEIDop.KamerstukTypen/DC.type">Amendement</meta:user-defined>
    <meta:user-defined meta:name="OVERHEIDop.dossiernummer">35598</meta:user-defined>
    <meta:user-defined meta:name="OVERHEIDop.documenttitel">Amendement van het lid Westerveld over geen overlap van de 3 maanden kinderopvang in relatie tot adoptieverlof bij arbeidsbeëindiging</meta:user-defined>
    <meta:user-defined meta:name="OVERHEIDop.indiener">E.M. Westerveld</meta:user-defined>
    <meta:user-defined meta:name="OVERHEIDop.dossiertitel">Wijziging van de Wet kinderopvang in verband met enkele wijzigingen met betrekking tot het recht op kinderopvangtoe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1-11</meta:user-defined>
    <meta:user-defined meta:name="DC.title">Wijziging van de Wet kinderopvang in verband met enkele wijzigingen met betrekking tot het recht op kinderopvangtoeslag; Amendement; Amendement van het lid Westerveld over geen overlap van de 3 maanden kinderopvang in relatie tot adoptieverlof bij arbeidsbeëind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