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94-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S
      <text:tab/>VERSLAG VAN EEN SCHRIFTELIJK OVERLEG </text:h>
      <text:p text:style-name="ifm_p_ifm">Vastgesteld 27 september 2024</text:p>
      <text:p text:style-name="ifm_p_mt.3.76mm_ifm">De leden van de vaste commissie voor Economische Zaken/Klimaat en Groene Groei<text:note text:id="ID-1159831-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voorganger van de Minister van Klimaat en Groene Groei van 6 juni 2024 over de studie naar de rol van thuis- en buurtbatterijen in het energiesysteem.<text:note text:id="ID-1159831-d36e91" text:note-class="footnote"><text:note-citation text:label="2 ">2</text:note-citation><text:note-body><text:p text:style-name="ifm_p_font.normal_size.6.93pt_mt..5mm_indent.-0.1161in_mleft.0.1161in_ifm"><text:span text:style-name="ifm_span_font.italic_size.6.93pt_ifm">Kamerstukken I</text:span> 2023/24, 35 594, Q.</text:p></text:note-body></text:note></text:p>
      <text:p text:style-name="ifm_p_mt.3.76mm_ifm">Naar aanleiding hiervan is op 10 juli 2024 een brief gestuurd aan de Minister van Klimaat en Groene Groei.</text:p>
      <text:p text:style-name="ifm_p_mt.3.76mm_ifm">De Minister heeft op 26 september 2024 gereageerd.</text:p>
      <text:p text:style-name="ifm_p_mt.3.76mm_ifm">De commissie brengt bijgaand verslag uit van het gevoerde schriftelijk overleg.</text:p>
      <text:p text:style-name="ifm_p_mt.5.08mm_ifm">De griffier van de vaste commissie voor Economische Zaken/Klimaat en Groene Groei,<text:line-break/>Karthaus</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10 juli 2024</text:p>
      <text:p text:style-name="ifm_p_mt.3.76mm_ifm">De leden van de vaste commissie voor Economische Zaken en Klimaat hebben met belangstelling kennisgenomen van de brief van uw voorganger van 6 juni 2024 over de studie naar de rol van thuis- en buurtbatterijen in het energiesysteem.<text:note text:id="ID-1159831-d36e134" text:note-class="footnote"><text:note-citation text:label="3 ">3</text:note-citation><text:note-body><text:p text:style-name="ifm_p_font.normal_size.6.93pt_mt..5mm_indent.-0.1161in_mleft.0.1161in_ifm"><text:span text:style-name="ifm_span_font.italic_size.6.93pt_ifm">Kamerstukken I</text:span> 2023/24, 35 594, Q.</text:p></text:note-body></text:note>De leden van de fracties van <text:span text:style-name="ifm_span_font.bold_ifm">BBB</text:span> en <text:span text:style-name="ifm_span_font.bold_ifm">ChristenUnie</text:span> hebben naar aanleiding daarvan een aantal vragen en opmerkingen.</text:p>
      <text:h text:style-name="ifm_p_font.bold_mt.3.76mm_page.keep-with-next_ifm" text:outline-level="2">Vragen en opmerkingen van de leden van de fractie van BBB</text:h>
      <text:p text:style-name="ifm_p_mt.3.76mm_ifm">De afstand tussen klimaatbeleid en samenleving wordt vergroot door een te grote nadruk op technische veranderingen die nodig zijn, aldus de fractieleden van de BBB. Het klimaatbeleid moet dichter bij de leef- en belevingswereld van burgers, bedrijven en maatschappelijke instellingen komen te staan, zodat de energie van de samenleving wordt benut en het eigenaarschap van de transitie wordt vergroot. Thuis- en buurtbatterijen kunnen daar een belangrijke rol in spelen nu de salderingsregeling eerder wordt beëindigd.</text:p>
      <text:p text:style-name="ifm_p_mt.3.76mm_ifm">Uit de berekeningen blijkt dat een buurt- of thuisbatterij vrijwel nooit binnen 15 jaar wordt terugverdiend.<text:note text:id="ID-1159831-d36e161" text:note-class="footnote"><text:note-citation text:label="4 ">4</text:note-citation><text:note-body><text:p text:style-name="ifm_p_font.normal_size.6.93pt_mt..5mm_indent.-0.1161in_mleft.0.1161in_ifm">CE Delft, Witteveen+Bos, december 2023, Rapport Thuis – en buurtbatterijen – kansen, knelpunten en beleidsaanbevelingen, p. 29.</text:p></text:note-body></text:note> De fractieleden van de BBB vragen of u een regeling overweegt om de aanschaf van buurt-of thuisbatterijen te stimuleren. Zo nee, waarom niet?</text:p>
      <text:p text:style-name="ifm_p_mt.3.76mm_ifm">De fractieleden van de BBB vragen verder welke regels/fiscaliteiten de aanschaf van een thuis-of buurtbatterij bemoeilijken. Bent u bereid om te kijken hoe u de regeldruk c.q. de fiscale druk op dit punt kunt verminderen?</text:p>
      <text:p text:style-name="ifm_p_mt.3.76mm_ifm">De fractieleden van de BBB vragen vervolgens wat de rol van de Nederlandse industrie is bij de productie van thuis- en buurtbatterijen. Wat is er mogelijk om deze rol te vergroten?</text:p>
      <text:p text:style-name="ifm_p_mt.3.76mm_ifm">De fractieleden van de BBB vragen ten slotte wat er gebeurt met oude thuis- en buurtbatterijen. In hoeverre is er sprake van circulariteit?</text:p>
      <text:h text:style-name="ifm_p_font.bold_mt.3.76mm_page.keep-with-next_ifm" text:outline-level="2">Vragen en opmerkingen van de leden van de fractie van ChristenUnie</text:h>
      <text:p text:style-name="ifm_p_mt.3.76mm_ifm">De fractieleden van de ChristenUnie vragen welke stappen u onderneemt om ervoor te zorgen dat thuis- en buurtbatterijen congestieneutraal worden ingepast in het elektriciteitsnet. Zijn de benodigde beleidskaders in ontwikkeling?</text:p>
      <text:p text:style-name="ifm_p_mt.3.76mm_ifm">Het onderzoek van CE Delft en Witteveen+Bos stelt dat buurtbatterijen gefaciliteerd dienen te worden als ze een oplossing bieden voor netcongestie.<text:note text:id="ID-1159831-d36e188" text:note-class="footnote"><text:note-citation text:label="5 ">5</text:note-citation><text:note-body><text:p text:style-name="ifm_p_font.normal_size.6.93pt_mt..5mm_indent.-0.1161in_mleft.0.1161in_ifm">CE Delft, Witteveen+Bos, december 2023, Rapport Thuis – en buurtbatterijen – kansen, knelpunten en beleidsaanbevelingen, p. 5.</text:p></text:note-body></text:note> Hoe zorgt u voor de benodigde faciliteiten en randvoorwaarden als het gaat om ruimtelijke inpassing en brandveiligheid van thuis- en buurtbatterijen, zo vragen de fractieleden van de ChristenUnie.</text:p>
      <text:p text:style-name="ifm_p_mt.3.76mm_ifm">Het onderzoek van CE Delft en Witteveen+Bos adviseert in het kader van stimulering van thuis- en buurtbatterijen de salderingsregeling af te schaffen, een maatregel die tevens is opgenomen in het hoofdlijnenakkoord.<text:note text:id="ID-1159831-d36e200" text:note-class="footnote"><text:note-citation text:label="6 ">6</text:note-citation><text:note-body><text:p text:style-name="ifm_p_font.normal_size.6.93pt_mt..5mm_indent.-0.1161in_mleft.0.1161in_ifm">Ibidem.</text:p></text:note-body></text:note> In combinatie met deze maatregel worden methoden voor de afschaffing van dubbele energiebelasting geadviseerd, waardoor huishoudens gestimuleerd worden opgewekte energie direct te gebruiken of op te slaan. Bent u, naast het afschaffen van de salderingsregeling, ook voornemens de laatstgenoemde maatregel (verder) te onderzoeken en/of te implementeren, zo vragen de fractieleden van de ChristenUnie.</text:p>
      <text:p text:style-name="ifm_p_mt.3.76mm_ifm">De leden van de vaste commissie voor Economische Zaken en Klimaat zien uw reactie met belangstelling tegemoet en ontvangen deze graag uiterlijk 4 september 2024.</text:p>
      <text:p text:style-name="ifm_p_mt.5.08mm_ifm">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september 2024</text:p>
      <text:p text:style-name="ifm_p_mt.3.76mm_ifm">Hierbij zend ik u de antwoorden op de vragen van de BBB en CU fracties, ingezonden op 12 juli 2024, n.a.v. de studie naar de rol van thuis- en buurtbatterijen in het energiesysteem van CE Delft en Witteveen &amp; Bos.</text:p>
      <text:p text:style-name="ifm_p_mt.5.08mm_ifm">De Minister van Klimaat en Groene Groei,<text:line-break/>S.Th.M.<text:s/>Hermans</text:p>
      <text:h text:style-name="ifm_p_font.bold_mt.3.76mm_page.break-before_ifm" text:outline-level="1">Vragen en opmerkingen van de leden van de fractie van BBB</text:h>
      <text:p text:style-name="ifm_p_mt.3.76mm_ifm">De afstand tussen klimaatbeleid en samenleving wordt vergroot door een te grote nadruk op technische veranderingen die nodig zijn, aldus de fractieleden van de BBB. Het klimaatbeleid moet dichter bij de leef- en belevingswereld van burgers, bedrijven en maatschappelijke instellingen komen te staan, zodat de energie van de samenleving wordt benut en het eigenaarschap van de transitie wordt vergroot. Thuis- en buurtbatterijen kunnen daar een belangrijke rol in spelen nu de salderingsregeling eerder wordt beëindigd.</text:p>
      <text:p text:style-name="ifm_p_mt.3.76mm_ifm"><text:span text:style-name="ifm_span_font.italic_ifm">Uit de berekeningen blijkt dat een buurt- of thuisbatterij vrijwel nooit binnen 15 jaar wordt terugverdiend. De fractieleden van de BBB vragen of u een regeling overweegt om de aanschaf van buurt-of thuisbatterijen te stimuleren. Zo nee, waarom niet?</text:span></text:p>
      <text:p text:style-name="ifm_p_mt.3.76mm_ifm">Antwoord</text:p>
      <text:p text:style-name="ifm_p_ifm">Ik beaam dat thuisbatterijen een gevoel van autonomie geven en mogelijk het eigenaarschap van de transitie kunnen vergroten. Echter, binnen de context van financiële haalbaarheid en netcongestie is nuance vereist. In navolging van de motie Erkens c.s. (35 594 Nr. 38), hebben CE Delft en Witteveen &amp; Bos de CO<text:span text:style-name="ifm_span_font.subscript_ifm">2</text:span>-reductie van thuis- en buurtbatterijen<text:note text:id="ID-1159831-d36e262" text:note-class="footnote"><text:note-citation text:label="7 ">7</text:note-citation><text:note-body><text:p text:style-name="ifm_p_font.normal_size.6.93pt_mt..5mm_indent.-0.1161in_mleft.0.1161in_ifm">CE Delft en Witteveen &amp; Bos, Thuis- en buurtbatterijen; Kansen, knelpunten en beleidsaanbevelingen, december 2023</text:p></text:note-body></text:note> onderzocht. Zij concluderen dat hiervoor een zeer aanzienlijke aanschafsubsidie nodig is: tussen de 40 procent en 80 procent. Dit resulteert in een hoge subsidie-intensiteit, wat inhoudt dat de thuis- en buurtbatterijen voor zowel consument als overheid dure manieren zijn voor het bereiken van CO<text:span text:style-name="ifm_span_font.subscript_ifm">2</text:span>-reductie. Daarbij is voor het verminderen van netcongestie de toegevoegde waarde van thuisbatterijen onzeker: alleen de specifieke inzet van batterijen voor uitgesteld verbruik van eigen opwek uit zon-PV draagt bij aan het ontlasten van het elektriciteitsnet. Met het huidige beleid kan de inzet voor uitgesteld gebruik van goedkope elektriciteit de lokale netcongestie op de wijktransformator juist versterken. Dit gebeurt op momenten met een lage energieprijs – bijvoorbeeld op momenten dat er veel windenergie beschikbaar is. Batterijen leveren vervolgens de goedkoop opgenomen energie terug als de vraag, en daarmee ook de prijs, hoog is. Hierdoor wordt de stroom teruggeleverd op momenten dat de belasting op het net al hoog is. Gezien de toegenomen congestie op laagspanningsnetten, en het risico dat thuis- en buurtbatterijen netcongestie vergroten, acht het kabinet de maatschappelijke baten beperkt en de kosten hoog. Om die reden overweeg ik geen regeling om de aanschaf van buurt- en thuisbatterijen te stimuleren.</text:p>
      <text:p text:style-name="ifm_p_mt.3.76mm_ifm"><text:span text:style-name="ifm_span_font.italic_ifm">De fractieleden van de BBB vragen verder welke regels/fiscaliteiten de aanschaf van een thuis-of buurtbatterij bemoeilijken. Bent u bereid om te kijken hoe u de regeldruk c.q. de fiscale druk op dit punt kunt verminderen?</text:span></text:p>
      <text:p text:style-name="ifm_p_mt.3.76mm_ifm">Antwoord</text:p>
      <text:p text:style-name="ifm_p_ifm">Buurtbatterijen moeten voldoen aan de NEN4288, dat zijn eisen voor de veilige bedrijfsvoering van batterij-energieopslagsystemen.</text:p>
      <text:p text:style-name="ifm_p_ifm">Wat betreft fiscaliteiten is een knelpunt de dubbele energiebelasting, waarvan sprake is wanneer elektriciteit van het net wordt afgenomen, wordt opgeslagen en later weer wordt teruggeleverd aan het net. Dit wordt relevant na het afschaffen van de salderingsregeling (nu voorzien per 1 januari 2027), aangezien energiebelasting tot die tijd kan worden weggestreept. Het Ministerie van Financiën heeft onderzoek gedaan naar oplossingen voor dit knelpunt en geconstateerd dat er op dit moment nog geen oplossing voorhanden is<text:note text:id="ID-1159831-d36e282" text:note-class="footnote"><text:note-citation text:label="8 ">8</text:note-citation><text:note-body><text:p text:style-name="ifm_p_font.normal_size.6.93pt_mt..5mm_indent.-0.1161in_mleft.0.1161in_ifm">Kamerbrief Rapport dubbele energiebelasting achter de kleinverbruikaansluiting bij opslag van elektriciteit (5 juli 2023)</text:p></text:note-body></text:note>.</text:p>
      <text:p text:style-name="ifm_p_mt.3.76mm_ifm"><text:span text:style-name="ifm_span_font.italic_ifm">De fractieleden van de BBB vragen vervolgens wat de rol van de Nederlandse industrie is bij de productie van thuis- en buurtbatterijen. Wat is er mogelijk om deze rol te vergroten?</text:span></text:p>
      <text:p text:style-name="ifm_p_mt.3.76mm_ifm">Antwoord</text:p>
      <text:p text:style-name="ifm_p_ifm">Er zijn Nederlandse ontwikkelaars van systemen voor thuisbatterijen. De batterijcellen die daarin worden gebruikt worden niet in Nederland ontwikkeld, deze komen doorgaans uit Azië, met name China.</text:p>
      <text:p text:style-name="ifm_p_ifm">Nederland kan zich in de mondiale batterijenwaardeketen goed onderscheiden op bepaalde onderdelen, zoals materialen en celontwerp, batterijsystemen voor transport en circulariteit. Hierin speelt onder andere het in 2022 gestarte Battery Competence Cluster Nederland (BCC-NL) een belangrijke rol door bedrijven, kennisinstellingen en overheden met elkaar te verbinden. Daarnaast wordt de Nederlandse batterijensector onder andere ondersteund vanuit het Nationale groeifondsproject «Material Independence &amp; Circular Batteries».</text:p>
      <text:p text:style-name="ifm_p_mt.3.76mm_ifm"><text:span text:style-name="ifm_span_font.italic_ifm">De fractieleden van de BBB vragen ten slotte wat er gebeurt met oude thuis- en buurtbatterijen. In hoeverre is er sprake van circulariteit?</text:span></text:p>
      <text:p text:style-name="ifm_p_mt.3.76mm_ifm">Antwoord</text:p>
      <text:p text:style-name="ifm_p_ifm">In algemene zin dragen batterijproducenten de verantwoordelijkheid voor verantwoord van de markt halen van batterijen aan het einde van de levensduur, bijvoorbeeld door recycling. Het totale circulaire potentieel van batterijen is nu nog onduidelijk, aangezien er nu nog nauwelijks thuis- of buurtbatterijen zijn die aan het einde van hun levensduur zijn gekomen. Volgens CE Delft varieert de levensduur van thuis- of buurtbatterijen tussen een levensduur van 10 en 20 jaar.</text:p>
      <text:p text:style-name="ifm_p_ifm">Er is potentie voor het verder versterken van circulariteit van batterijen. Vandaar ook dat middelen aan het Nationale groeifondsproject «Material Independence &amp; Circular Batteries» zijn toegekend. Ook worden batterijen expliciet benoemd als productgroep onder het Nationaal Programma Circulaire Economie.<text:note text:id="ID-1159831-d36e312" text:note-class="footnote"><text:note-citation text:label="9 ">9</text:note-citation><text:note-body><text:p text:style-name="ifm_p_font.normal_size.6.93pt_mt..5mm_indent.-0.1161in_mleft.0.1161in_ifm">Kamerstukken 31 209-249.</text:p></text:note-body></text:note></text:p>
      <text:h text:style-name="ifm_p_font.bold_mt.3.76mm_page.keep-with-next_ifm" text:outline-level="1">Vragen en opmerkingen van de leden van de fractie van ChristenUnie</text:h>
      <text:p text:style-name="ifm_p_mt.3.76mm_ifm"><text:span text:style-name="ifm_span_font.italic_ifm">De fractieleden van de ChristenUnie vragen welke stappen u onderneemt om ervoor te zorgen dat thuis- en buurtbatterijen congestieneutraal worden ingepast in het elektriciteitsnet. Zijn de benodigde beleidskaders in ontwikkeling?</text:span></text:p>
      <text:p text:style-name="ifm_p_mt.3.76mm_ifm">Antwoord</text:p>
      <text:p text:style-name="ifm_p_ifm">Zoals CE Delft en Witteveen &amp; Bos concluderen, verhogen thuis- en buurtbatterijen met het huidige beleid de piekbelasting op het elektriciteitsnet, wat netcongestie kan verergeren. Daarom wil ik nader onderzoeken welke mogelijkheden er zijn achter de meter voor netcongestieneutrale inpassing van batterijen. Een alternatief nettarief dat een prijsprikkel introduceert, kan inspelen op de flexibiliteit van vraag en zo mogelijk de piekvraag reduceren. Consumenten of bedrijven krijgen dan een prikkel om de batterij in ieder geval netcongestieneutraal in te zetten. Van invloed daarop is onder andere de tariefstructuur; netbeheerders onderzoeken momenteel welke alternatieve nettarieven voor kleinverbruikers hieraan kunnen bijdragen. Aangezien het huidige nettarief voor kleinverbruikers een vast bedrag per jaar betreft, loont het niet om het net minder te belasten tijdens piekuren. Bovendien worden de netkosten gesocialiseerd over alle gebruikers ongeacht hun daadwerkelijke netbelasting. Een alternatief nettarief dat een prijsprikkel introduceert, kan inspelen op de flexibiliteit van vraag en zo mogelijk de piekvraag reduceren.</text:p>
      <text:p text:style-name="ifm_p_mt.3.76mm_ifm"><text:span text:style-name="ifm_span_font.italic_ifm">Het onderzoek van CE Delft en Witteveen+Bos stelt dat buurtbatterijen gefaciliteerd dienen te worden als ze een oplossing bieden voor netcongestie. Hoe zorgt u voor de benodigde faciliteiten en randvoorwaarden als het gaat om ruimtelijke inpassing en brandveiligheid van thuis- en buurtbatterijen, zo vragen de fractieleden van de ChristenUnie.</text:span></text:p>
      <text:p text:style-name="ifm_p_mt.3.76mm_ifm">Antwoord</text:p>
      <text:p text:style-name="ifm_p_ifm">Voor de ruimtelijke inpassing van buurtbatterijen bestaat regelgeving met veiligheidsvoorschriften. Voor (thuis)batterijen tot 20 kWh geldt de Verordening algemene productveiligheid. In de Europese batterijenverordening die sinds 2023 van kracht is, zijn eisen gesteld waaraan een batterij moet voldoen. Hiervoor geldt de verordening algemene productveiligheid: alle in Europa verkochte batterijen dienen te zijn voorzien van een CE certificering. Daarbij zijn voor (buurt)batterijen vanaf 20 kWh extra maatregelen getroffen<text:note text:id="ID-1159831-d36e339" text:note-class="footnote"><text:note-citation text:label="10 ">10</text:note-citation><text:note-body><text:p text:style-name="ifm_p_font.normal_size.6.93pt_mt..5mm_indent.-0.1161in_mleft.0.1161in_ifm">Europese Verordening inzake batterijen (2023)</text:p></text:note-body></text:note>. In 2023 is in de Publicatiereeks Gevaarlijke Stoffen de PGS 37–1<text:note text:id="ID-1159831-d36e348" text:note-class="footnote"><text:note-citation text:label="11 ">11</text:note-citation><text:note-body><text:p text:style-name="ifm_p_font.normal_size.6.93pt_mt..5mm_indent.-0.1161in_mleft.0.1161in_ifm">PGS richtlijn 37–1</text:p></text:note-body></text:note> gepubliceerd. De publicatiereeks beschrijft de mogelijke risico's en de maatregelen om deze risico's te beperken. De PGS 37–1 heeft betrekking op lithium-ion batterijen in Energie Opslag Systemen, waaronder dus (buurt)batterijen vanaf 20 kWh. Deze verordening kan bijvoorbeeld worden geraadpleegd door lokale overheden bij het verstrekken van vergunningen voor grotere batterijen met zakelijke doeleinden en grootverbruik.</text:p>
      <text:p text:style-name="ifm_p_mt.3.76mm_ifm">Tot slot loopt momenteel een onderzoek bij het Ministerie van Volkshuisvesting en Ruimtelijke Ordening waarin wordt beoordeeld of er mogelijke aanpassingen in het Besluit bouwwerken leefomgeving (Bbl) nodig zijn voor de inpassing van thuis- en buurtbatterijen.</text:p>
      <text:p text:style-name="ifm_p_mt.3.76mm_ifm"><text:span text:style-name="ifm_span_font.italic_ifm">Het onderzoek van CE Delft en Witteveen+Bos adviseert in het kader van stimulering van thuis- en buurtbatterijen de salderingsregeling af te schaffen, een maatregel die tevens is opgenomen in het hoofdlijnenakkoord. In combinatie met deze maatregel worden methoden voor de afschaffing van dubbele energiebelasting geadviseerd, waardoor huishoudens gestimuleerd worden opgewekte energie direct te gebruiken of op te slaan. Bent u, naast het afschaffen van de salderingsregeling, ook voornemens de laatstgenoemde maatregel (verder) te onderzoeken en/of te implementeren, zo vragen de fractieleden van de ChristenUnie.</text:span></text:p>
      <text:p text:style-name="ifm_p_mt.3.76mm_ifm">Antwoord</text:p>
      <text:p text:style-name="ifm_p_ifm">Zie antwoord op de tweede vraag van B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594, S<text:tab/><text:page-number text:select-page="current"/></text:p>
      </style:footer>
    </style:master-page>
    <style:master-page xmlns:sdu-fn="http://schema.sdu.nl/2011/07/functions" style:name="Landscape" style:page-layout-name="landscape-margin-text">
      <style:footer>
        <text:p text:style-name="footer">Eerste Kamer, vergaderjaar 2024-2025, 35 59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Verslag van een schriftelijk overleg met de minister van KGG over de studie naar de rol van thuis- en buurtbatterijen in het energiesysteem</dc:title>
    <meta:user-defined meta:name="OVERHEIDop.ParlID/DC.identifier">kst-35594-S</meta:user-defined>
    <meta:user-defined meta:name="OVERHEIDop.ondernummer">S</meta:user-defined>
    <meta:user-defined meta:name="DCTERMS.W3CDTF/DCTERMS.available">2024-10-04</meta:user-defined>
    <meta:user-defined meta:name="OVERHEIDop.KamerstukTypen/DC.type">Verslag</meta:user-defined>
    <meta:user-defined meta:name="DCTERMS.W3CDTF/OVERHEIDop.datumVergadering"/>
    <meta:user-defined meta:name="OVERHEIDop.dossiernummer">3559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de studie naar de rol van thuis- en buurtbatterijen in het energiesystee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Verslag van een schriftelijk overleg met de minister van KGG over de studie naar de rol van thuis- en buurtbatterijen i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9-27</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