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Q
      <text:tab/>BRIEF VAN DE MINISTER VOOR KLIMAAT EN ENERGIE</text:h>
      <text:p text:style-name="ifm_p_mt.3.76mm_ifm">Aan de Voorzitter van de Eerste Kamer der Staten-Generaal</text:p>
      <text:p text:style-name="ifm_p_mt.3.76mm_ifm">Den Haag, 6 juni 2024</text:p>
      <text:p text:style-name="ifm_p_mt.3.76mm_ifm">Recent is er een studie uitgevoerd naar de rol van thuis- en buurtbatterijen in het energiesysteem naar aanleiding van een motie van lid Erkens c.s. (Kamerstuk 35 594, nr. 38) in de Tweede Kamer.</text:p>
      <text:p text:style-name="ifm_p_mt.3.76mm_ifm">Tijdens het debat over het Wetsvoorstel Afbouw salderingsregeling voor kleinverbruikers heb ik naar aanleiding van een vraag van het lid Van Ballekom (VVD), uw Kamer toegezegd een afschrift van de appreciatie op het rapport van CE Delft met uw Kamer te delen (TZ-03838).</text:p>
      <text:p text:style-name="ifm_p_mt.3.76mm_ifm">Energieopslag bij huishoudens leidt volgens dit onderzoek van CE Delft en Witteveen+Bos in opdracht van het Ministerie van Economische Zaken en Klimaat niet tot een kostendaling voor consumenten. In deze studie zijn de belangrijkste knelpunten en kansen voor thuis- en buurtbatterijen in kaart gebracht, inclusief beleidsadvies. Thuis- en buurtbatterijen worden naar verwachting slechts op kleine schaal ontwikkeld. Er wordt geadviseerd om thuis- en buurtbatterijen niet actief te stimuleren, maar wel om te faciliteren op randvoorwaarden als ruimtelijke inpassing en brandveiligheid. Daarnaast is het belangrijk om netcongestieneutrale inpassing te borgen.</text:p>
      <text:p text:style-name="ifm_p_mt.3.76mm_ifm">Na de zomer wordt een uitgebreide appreciatie met uw Kamer gedeeld in de Kamerbrief over de voortgang op de acties uit de Routekaart Energieopsla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Q<text:tab/><text:page-number text:select-page="current"/></text:p>
      </style:footer>
    </style:master-page>
    <style:master-page xmlns:sdu-fn="http://schema.sdu.nl/2011/07/functions" style:name="Landscape" style:page-layout-name="landscape-margin-text">
      <style:footer>
        <text:p text:style-name="footer">Eerste Kamer, vergaderjaar 2023-2024, 35 59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van de minister voor K&amp;E over studie naar de rol van thuis- en buurtbatterijen in het energiesysteem</dc:title>
    <meta:user-defined meta:name="OVERHEIDop.ParlID/DC.identifier">kst-35594-Q</meta:user-defined>
    <meta:user-defined meta:name="OVERHEIDop.ondernummer">Q</meta:user-defined>
    <meta:user-defined meta:name="DCTERMS.W3CDTF/DCTERMS.available">2024-06-11</meta:user-defined>
    <meta:user-defined meta:name="OVERHEIDop.KamerstukTypen/DC.type">Brief</meta:user-defined>
    <meta:user-defined meta:name="OVERHEIDop.dossiernummer">35594</meta:user-defined>
    <meta:user-defined meta:name="OVERHEIDop.configuratie">https://repository.officiele-overheidspublicaties.nl/MasterConfiguraties/MC-OEP-Kamerstuk-Web/1.8/xml/MC-OEP-Kamerstuk-Web.xml</meta:user-defined>
    <meta:user-defined meta:name="OVERHEIDop.documenttitel">Brief van de minister voor K&amp;E over studie naar de rol van thuis- en buurtbatterijen in het energiesystee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Brief van de minister voor K&amp;E over studie naar de rol van thuis- en buurtbatterijen in het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6-06</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