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O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
         O
      <text:tab/>MOTIE VAN HET LID DESSING C.S.</text:h>
      <text:p text:style-name="ifm_p_ifm">Voorgesteld 6 februari 2024</text:p>
      <text:p text:style-name="ifm_p_mt.3.76mm_ifm">De Kamer,</text:p>
      <text:p text:style-name="ifm_p_mt.3.76mm_ifm">gehoord de beraadslaging,</text:p>
      <text:p text:style-name="ifm_p_mt.3.76mm_ifm">overwegende, dat het fundamenteel onrechtvaardig is om mensen zonder zonnepanelen via subsidie te laten betalen voor mensen met zonnepanelen;</text:p>
      <text:p text:style-name="ifm_p_mt.3.76mm_ifm">constaterende, dat de afbouw van de salderingsregeling naar verwachting zo'n 2,8 miljard euro zal opleveren, maar dat op dit moment onduidelijk is waaraan dit geld zal worden besteed;</text:p>
      <text:p text:style-name="ifm_p_mt.3.76mm_ifm">overwegende, dat een algehele verlaging van de energiebelasting de meest rechtvaardige manier is om de opbrengsten van de afbouw te besteden;</text:p>
      <text:p text:style-name="ifm_p_mt.3.76mm_ifm">verzoekt de regering – indien het voorliggende wetsvoorstel Afbouw salderingsregeling voor kleinverbruikers wordt aangenomen – de opbrengsten van deze afbouw te oormerken en te besteden aan verlaging van de energiebelasting voor alle Nederlanders;</text:p>
      <text:p text:style-name="ifm_p_mt.3.76mm_ifm">verzoekt de regering vóór 1 maart 2024 met een voorstel te komen om dit te bewerkstelligen,</text:p>
      <text:p text:style-name="ifm_p_mt.3.76mm_ifm">en gaat over tot de orde van de dag.</text:p>
      <text:p text:style-name="ifm_p_mt.3.76mm_ifm">Dessing</text:p>
      <text:p text:style-name="ifm_p_ifm">Van den Oet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594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594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 van het lid Dessing c.s over opbrengst afbouw salderingsregeling gebruiken voor verlaging van de energiebelasting</dc:title>
    <meta:user-defined meta:name="OVERHEIDop.ParlID/DC.identifier">kst-35594-O</meta:user-defined>
    <meta:user-defined meta:name="OVERHEIDop.ondernummer">O</meta:user-defined>
    <meta:user-defined meta:name="DCTERMS.W3CDTF/DCTERMS.available">2024-02-08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ssing c.s over opbrengst afbouw salderingsregeling gebruiken voor verlaging van de energiebelastin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lektriciteitswet 1998 en de Wet belastingen op milieugrondslag ter uitvoering van de afbouw van de salderingsregeling voor kleinverbruikers; Motie van het lid Dessing c.s over opbrengst afbouw salderingsregeling gebruiken voor verlaging van de energie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2-06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op.indiener">Dessing</meta:user-defined>
    <meta:user-defined meta:name="OVERHEIDop.versieInformatie"/>
  </office:meta>
</office:document-meta>
</file>