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4-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94<text:tab/>Wijziging van de Elektriciteitswet 1998 en de Wet belastingen op milieugrondslag ter uitvoering van de afbouw van de salderingsregeling voor kleinverbruikers</text:h>
      <text:h text:style-name="ifm_p_font.bold_size.9.06pt_mt.18.8mm_indent.-58.5mm_ifm" text:outline-level="1">
         C<text:tab/>BRIEF VAN DE MINISTER VOOR KLIMAAT EN ENERGIE</text:h>
      <text:p text:style-name="ifm_p_mt.3.76mm_ifm">Aan de Voorzitter van de Eerste Kamer der Staten-Generaal</text:p>
      <text:p text:style-name="ifm_p_mt.3.76mm_ifm">Den Haag, 4 april 2023</text:p>
      <text:p text:style-name="ifm_p_mt.3.76mm_ifm">Op 21 maart jl. ontving ik van uw Vaste Commissie voor Economische Zaken en Klimaat / Landbouw, Natuur en Voedselkwaliteit het voorlopig verslag inzake het wetsvoorstel tot wijziging van de Elektriciteitswet 1998, de Wet algemene bepalingen omgevingsrecht, de Omgevingswet en de Wet belastingen op milieugrondslag onder meer ter uitvoering van de afbouw van de salderingsregeling voor kleinverbruikers.</text:p>
      <text:p text:style-name="ifm_p_mt.3.76mm_ifm">Uw Commissie heeft uitgebreid verslag gedaan. Ik wil graag recht doen aan de vele vragen die de leden van de verschillende fracties hebben gesteld en de beantwoording zorgvuldig interdepartementaal afstemmen. De memorie van antwoord kan ik u daarom niet binnen de gestelde termijn (uiterlijk 7 april) toesturen.</text:p>
      <text:p text:style-name="ifm_p_mt.3.76mm_ifm">Uw Commissie ontvangt de memorie van antwoord zo spoedig mogelijk en ik hoop daarmee dat het wetsvoorstel voor het zomerreces in uw Kamer kan worden behandeld.</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594, C<text:tab/><text:page-number text:select-page="current"/></text:p>
      </style:footer>
    </style:master-page>
    <style:master-page xmlns:sdu-fn="http://schema.sdu.nl/2011/07/functions" style:name="Landscape" style:page-layout-name="landscape-margin-text">
      <style:footer>
        <text:p text:style-name="footer">Eerste Kamer, vergaderjaar 2022-2023, 35 59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lektriciteitswet 1998 en de Wet belastingen op milieugrondslag ter uitvoering van de afbouw van de salderingsregeling voor kleinverbruikers; Brief van de minister voor K&amp;E over uitstel memorie van antwoord wetsvoorstel Afbouw salderingsregeling voor kleinverbruikers</dc:title>
    <meta:user-defined meta:name="OVERHEIDop.ParlID/DC.identifier">kst-35594-C</meta:user-defined>
    <meta:user-defined meta:name="OVERHEIDop.ondernummer">C</meta:user-defined>
    <meta:user-defined meta:name="DCTERMS.W3CDTF/DCTERMS.available">2023-04-05</meta:user-defined>
    <meta:user-defined meta:name="OVERHEIDop.KamerstukTypen/DC.type">Brief</meta:user-defined>
    <meta:user-defined meta:name="OVERHEIDop.dossiernummer">35594</meta:user-defined>
    <meta:user-defined meta:name="OVERHEIDop.configuratie">https://repository.officiele-overheidspublicaties.nl/MasterConfiguraties/MC-OEP-Kamerstuk-Web/1.3/xml/MC-OEP-Kamerstuk-Web.xml</meta:user-defined>
    <meta:user-defined meta:name="OVERHEIDop.documenttitel">Brief van de minister voor K&amp;E over uitstel memorie van antwoord wetsvoorstel Afbouw salderingsregeling voor kleinverbruiker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Elektriciteitswet 1998 en de Wet belastingen op milieugrondslag ter uitvoering van de afbouw van de salderingsregeling voor kleinverbruikers; Brief van de minister voor K&amp;E over uitstel memorie van antwoord wetsvoorstel Afbouw salderingsregeling voor kleinverbrui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3-04-04</meta:user-defined>
    <meta:user-defined meta:name="OVERHEIDop.dossiertitel">Wijziging van de Elektriciteitswet 1998 en de Wet belastingen op milieugrondslag ter uitvoering van de afbouw van de salderingsregeling voor kleinverbruikers</meta:user-defined>
    <meta:user-defined meta:name="OVERHEIDop.versieInformatie"/>
  </office:meta>
</office:document-meta>
</file>