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94-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Nr. 51<text:tab/>AMENDEMENT VAN HET LID LEIJTEN</text:h>
      <text:p text:style-name="ifm_p_ifm">Ontvangen 2 februari 2023</text:p>
      <text:p text:style-name="ifm_p_mt.3.76mm_indent.0.13in_ifm">De ondergetekende stelt het volgende amendement voor:</text:p>
      <text:h text:style-name="ifm_p_mt.5.08mm_ifm" text:outline-level="2">I</text:h>
      <text:p text:style-name="ifm_p_mt.3.76mm_indent.0.13in_ifm">In het opschrift wordt na «de Elektriciteitswet 1998,» ingevoegd «, de Gaswet,» en voor «ter uitvoering van» ingevoegd «onder meer».</text:p>
      <text:h text:style-name="ifm_p_mt.5.08mm_ifm" text:outline-level="2">II</text:h>
      <text:p text:style-name="ifm_p_mt.3.76mm_indent.0.13in_ifm">Aan artikel I wordt een onderdeel toegevoegd, luidende:</text:p>
      <text:p text:style-name="ifm_p_mt.3.76mm_indent.no_ifm">H</text:p>
      <text:p text:style-name="ifm_p_mt.3.76mm_indent.0.13in_ifm">In artikel 95m, vijfde lid, wordt voor «aan» ingevoegd «, alsmede een overeenkomst voor de levering van elektriciteit voor een bepaalde duur van ten minste een jaar met een vast tarief, of met uitsluitend twee vaste tarieven gedurende vaste tijdstippen per etmaal binnen die bepaalde duur, voor de afname van de elektriciteit per kWh, met uitzondering van de daarvoor te berekenen belastingen en heffingen,».</text:p>
      <text:h text:style-name="ifm_p_mt.5.08mm_ifm" text:outline-level="2">III</text:h>
      <text:p text:style-name="ifm_p_mt.3.76mm_indent.0.13in_ifm">Na artikel I wordt een artikel ingevoegd, luidende:</text:p>
      <text:h text:style-name="ifm_p_font.bold_mt.5.08mm_page.keep-with-next_ifm" text:outline-level="2">Artikel<text:s/>IA<text:s/></text:h>
      <text:p text:style-name="ifm_p_mt.4.23mm_indent.0.13in_ifm">In artikel 52b, vijfde lid, van de Gaswet wordt voor «aan» ingevoegd «, alsmede een overeenkomst voor de levering van gas voor een bepaalde duur van ten minste een jaar met een vast tarief voor de afname van gas per m<text:span text:style-name="ifm_span_font.superscript_mt.4.23mm_ifm">3</text:span>, met uitzondering van de daarvoor te berekenen belastingen en heffingen,».</text:p>
      <text:h text:style-name="ifm_p_font.bold_mt.5.08mm_page.keep-with-next_ifm" text:outline-level="2">Toelichting</text:h>
      <text:p text:style-name="ifm_p_mt.4.23mm_indent.0.13in_ifm">De onzekere energiemarkt brengt huishoudens in grote (financiële) onzekerheid. Om zekerheid te geven aan huishoudens moeten kosten overzichtelijk, voorspelbaar en transparant zijn. Daarom moeten huishoudens de mogelijkheid hebben om te kiezen voor een vast energiecontract, eventueel met dag en nacht tarief. Als gevolg van de spanningen in de energiemarkt is het aanbod van vaste contracten door energieleveranciers de afgelopen tijd opgedroogd. Het afschaffen van de salderingsregeling en nieuwe regels over het invoeden bij energieopwekking, kunnen de markt zeer beïnvloeden richting variabele en dynamische contracten, zelfs bij verrekenen van dezelfde prijs in eenzelfde tijdvlak.</text:p>
      <text:p text:style-name="ifm_p_mt.3.76mm_indent.0.13in_ifm">Dit amendement regelt dat energieleveranciers – ook na het uitfaseren en het afschaffen van de salderingsregeling – vaste contracten van ten minste één jaar moeten aanbieden. In de afgelopen periode heeft een meerderheid van de politiek inclusief van de Minister zich uitdrukkelijk uitgesproken voor meer zekerheid voor consumenten en indiener is van mening dat vaste contracten hiervoor een belangrijke basis zij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4, nr. 51<text:tab/><text:page-number text:select-page="current"/></text:p>
      </style:footer>
    </style:master-page>
    <style:master-page xmlns:sdu-fn="http://schema.sdu.nl/2011/07/functions" style:name="Landscape" style:page-layout-name="landscape-margin-text">
      <style:footer>
        <text:p text:style-name="footer">Tweede Kamer, vergaderjaar 2022-2023, 35 594,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Amendement; Amendement van het lid Leijten over dat energieleveranciers vaste energiecontracten van ten minste één jaar moeten aanbieden</dc:title>
    <meta:user-defined meta:name="OVERHEIDop.ParlID/DC.identifier">kst-35594-51</meta:user-defined>
    <meta:user-defined meta:name="OVERHEIDop.ondernummer">51</meta:user-defined>
    <meta:user-defined meta:name="DCTERMS.W3CDTF/DCTERMS.available">2023-02-08</meta:user-defined>
    <meta:user-defined meta:name="OVERHEIDop.KamerstukTypen/DC.type">Amendement</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Amendement van het lid Leijten over dat energieleveranciers vaste energiecontracten van ten minste één jaar moeten aanbieden</meta:user-defined>
    <meta:user-defined meta:name="OVERHEIDop.indiener">R.M. Leijten</meta:user-defined>
    <meta:user-defined meta:name="OVERHEIDop.dossiertitel">Wijziging van de Elektriciteitswet 1998 en de Wet belastingen op milieugrondslag ter uitvoering van de afbouw van de salderingsregeling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Wijziging van de Elektriciteitswet 1998 en de Wet belastingen op milieugrondslag ter uitvoering van de afbouw van de salderingsregeling voor kleinverbruikers; Amendement; Amendement van het lid Leijten over dat energieleveranciers vaste energiecontracten van ten minste één jaar moeten aan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