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50<text:tab/>GEWIJZIGD AMENDEMENT VAN HET LID OMTZIGT C.S. TER VERVANGING VAN DAT GEDRUKT ONDER NR. 14</text:h>
      <text:p text:style-name="ifm_p_ifm">Ontvangen 31 januari 2023</text:p>
      <text:p text:style-name="ifm_p_mt.3.76mm_indent.0.13in_ifm">De ondergetekenden stellen het volgende amendement voor:</text:p>
      <text:p text:style-name="ifm_p_mt.3.76mm_indent.0.13in_ifm">Artikel I, onderdeel E, onderdeel 2, wordt als volgt gewijzigd:</text:p>
      <text:p text:style-name="ifm_p_mt.3.76mm_indent.0.13in_ifm">1.<text:s/>In de aanhef wordt «twee leden» vervangen door «drie leden»:</text:p>
      <text:p text:style-name="ifm_p_mt.3.76mm_indent.0.13in_ifm">2.<text:s/>Er wordt een lid toegevoegd, luidende:</text:p>
      <text:p text:style-name="ifm_p_mt.3.76mm_indent.0.13in_ifm">6.  Het ontwerp van een krachtens dit artikel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der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hoogte van de redelijke vergoeding voor kleinverbruikers voor de door hen op het net ingevoede elektriciteit is momenteel niet wettelijk gespecificeerd. Met het voorliggende wetsvoorstel wordt het mogelijk om een ondergrens voor deze redelijke vergoeding in lagere regelgeving op te nemen. Het is belangrijk dat inwoners, gezien hun zwakke onderhandelingspositie richting grote bedrijven, worden beschermd en kunnen rekenen op een redelijke vergoeding voor de door hen op het net ingevoede elektriciteit. Een redelijke vergoeding is ook van cruciaal belang om draagvlak voor de verdere verduurzaming van ons elektriciteitsnet te kunnen blijven behouden. Een redelijke terugverdientijd van de investering in zonnepanelen moet namelijk gegarandeerd blijven.</text:p>
      <text:p text:style-name="ifm_p_indent.0.13in_ifm">Het goed functioneren van voorliggend wetsvoorstel valt of staat dan ook met de invulling die de AMvB zal geven aan wat een «redelijke vergoeding» is.</text:p>
      <text:p text:style-name="ifm_p_indent.0.13in_ifm">De regels moeten begrijpelijk zijn.</text:p>
      <text:p text:style-name="ifm_p_indent.0.13in_ifm">Een aantal zaken zal klip en klaar moeten zijn in de AMvB, zoals</text:p>
      <text:p text:style-name="ifm_p_indent.0.13in_ifm">•  Voor de overgangsjaren (tot 2031) zal duidelijk moeten zijn welke teruggeleverde stroom gesaldeerd wordt en welke niet. Indien in verschillende tijdvakken verschillende stroomprijzen of verschillende teruglevertarieven van toepassing zijn, maakt deze berekeningswijze een groot verschil uit voor wat de kleinverbruiker ontvangt.</text:p>
      <text:p text:style-name="ifm_p_indent.0.13in_ifm">•  De AMvB zal duidelijk moeten maken welke vormen van beprijzing mogelijk zijn. Natuurlijk een vast tarief, maar ook onder welke omstandigheden een variabel invoertarief van toepassing kan zijn en onder welke contractvormen dat niet mogelijk is.</text:p>
      <text:p text:style-name="ifm_p_indent.0.13in_ifm">Daarom voorziet dit amendement in een zware voorhangbepaling, waardoor de Kamer betrokken blijft bij de invulling van die «redelijke vergoeding».</text:p>
      <text:p text:style-name="ifm_p_mt.5.08mm_ifm"><text:line-break/>Omtzigt<text:line-break/><text:line-break/>Leijten<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50<text:tab/><text:page-number text:select-page="current"/></text:p>
      </style:footer>
    </style:master-page>
    <style:master-page xmlns:sdu-fn="http://schema.sdu.nl/2011/07/functions" style:name="Landscape" style:page-layout-name="landscape-margin-text">
      <style:footer>
        <text:p text:style-name="footer">Tweede Kamer, vergaderjaar 2022-2023, 35 59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Gewijzigd amendement van het lid Omtzigt c.s. ter vervanging van nr. 14 over een zware voorhangbepaling</dc:title>
    <meta:user-defined meta:name="OVERHEIDop.ParlID/DC.identifier">kst-35594-50</meta:user-defined>
    <meta:user-defined meta:name="OVERHEIDop.ondernummer">50</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Gewijzigd amendement van het lid Omtzigt c.s. ter vervanging van nr. 14 over een zware voorhangbepaling</meta:user-defined>
    <meta:user-defined meta:name="OVERHEIDop.indiener">W.R. van Haga</meta:user-defined>
    <meta:user-defined meta:name="OVERHEIDop.indiener">R.M. Leijten</meta:user-defined>
    <meta:user-defined meta:name="OVERHEIDop.indiener">P.H. Omtzigt</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Elektriciteitswet 1998 en de Wet belastingen op milieugrondslag ter uitvoering van de afbouw van de salderingsregeling voor kleinverbruikers; Amendement; Gewijzigd amendement van het lid Omtzigt c.s. ter vervanging van nr. 14 over een zware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