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5
      <text:tab/>MOTIE VAN HET LID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het huidige investeringsbeleid van netbeheerders op het gebied van netcapaciteit ontoereikend is gebleken;</text:p>
      <text:p text:style-name="ifm_p_mt.3.76mm_ifm">constaterende dat netbeheerders vanwege beleidsmatige keuzes geen investeringen mochten doen om in te spelen op de groeiende elektriciteitsvraag in de nabije toekomst;</text:p>
      <text:p text:style-name="ifm_p_mt.3.76mm_ifm">overwegende dat door deze beleidsmatige keuzes er nu capaciteitsproblemen zijn ontstaan waar burgers en bedrijven nu financieel voor op moeten draaien;</text:p>
      <text:p text:style-name="ifm_p_mt.3.76mm_ifm">verzoekt de regering om te onderzoeken hoe ze netbeheerders kunnen ondersteunen op het gebied van netcapaciteit en het netbeheerders mogelijk te maken om tijdig te kunnen voorsorteren op toekomstige capaciteitsbehoeft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der Plas over onderzoeken hoe netbeheerders ondersteund kunnen worden op het gebied van netcapaciteit</dc:title>
    <meta:user-defined meta:name="OVERHEIDop.ParlID/DC.identifier">kst-35594-45</meta:user-defined>
    <meta:user-defined meta:name="OVERHEIDop.ondernummer">45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hoe netbeheerders ondersteund kunnen worden op het gebied van netcapaciteit</meta:user-defined>
    <meta:user-defined meta:name="OVERHEIDop.indiener">C.A.M. van der Pla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der Plas over onderzoeken hoe netbeheerders ondersteund kunnen worden op het gebied van ne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