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4-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594<text:tab/>Wijziging van de Elektriciteitswet 1998 en de Wet belastingen op milieugrondslag ter uitvoering van de afbouw van de salderingsregeling voor kleinverbruikers</text:h>
      <text:h text:style-name="ifm_p_font.bold_size.9.06pt_mt.18.8mm_indent.-58.5mm_ifm" text:outline-level="1">Nr. 44
      <text:tab/>MOTIE VAN HET LID VAN DER PLAS</text:h>
      <text:p text:style-name="ifm_p_ifm">Voorgesteld 26 januari 2023</text:p>
      <text:p text:style-name="ifm_p_mt.3.76mm_ifm">De Kamer,</text:p>
      <text:p text:style-name="ifm_p_mt.3.76mm_ifm">gehoord de beraadslaging,</text:p>
      <text:p text:style-name="ifm_p_mt.3.76mm_ifm">constaterende dat het zo veel mogelijk stimuleren van het gebruik van zonnepanelen op daken zeer wenselijk is;</text:p>
      <text:p text:style-name="ifm_p_mt.3.76mm_ifm">constaterende dat gegarandeerde procentuele terugleveringswaarde van energie slechts tijdelijk is vastgelegd;</text:p>
      <text:p text:style-name="ifm_p_mt.3.76mm_ifm">overwegende dat het slechts tijdelijk vastleggen van een procentuele terugleveringswaarde van 80% een onbetrouwbaar overheidsbeleid is;</text:p>
      <text:p text:style-name="ifm_p_mt.3.76mm_ifm">verzoekt de regering om de terugleveringswaarde van 80% voor minimaal tien jaar vast te leggen en dat eventuele wijzigingen daarop minimaal drie jaar voor de ingangsdatum daarvan worden vastgesteld en gecommuniceerd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594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594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Elektriciteitswet 1998 en de Wet belastingen op milieugrondslag ter uitvoering van de afbouw van de salderingsregeling voor kleinverbruikers; Motie; Motie van het lid Van der Plas over de terugleveringswaarde van 80% voor minimaal tien jaar vastleggen en eventuele wijzigingen minimaal drie jaar voor de ingangsdatum vastleggen en communiceren</dc:title>
    <meta:user-defined meta:name="OVERHEIDop.ParlID/DC.identifier">kst-35594-44</meta:user-defined>
    <meta:user-defined meta:name="OVERHEIDop.ondernummer">44</meta:user-defined>
    <meta:user-defined meta:name="DCTERMS.W3CDTF/DCTERMS.available">2023-01-27</meta:user-defined>
    <meta:user-defined meta:name="OVERHEIDop.KamerstukTypen/DC.type">Motie</meta:user-defined>
    <meta:user-defined meta:name="OVERHEIDop.dossiernummer">355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de terugleveringswaarde van 80% voor minimaal tien jaar vastleggen en eventuele wijzigingen minimaal drie jaar voor de ingangsdatum vastleggen en communiceren</meta:user-defined>
    <meta:user-defined meta:name="OVERHEIDop.indiener">C.A.M. van der Plas</meta:user-defined>
    <meta:user-defined meta:name="OVERHEIDop.dossiertitel">Wijziging van de Elektriciteitswet 1998 en de Wet belastingen op milieugrondslag ter uitvoering van de afbouw van de salderingsregeling voor kleinverbruik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6</meta:user-defined>
    <meta:user-defined meta:name="DC.title">Wijziging van de Elektriciteitswet 1998 en de Wet belastingen op milieugrondslag ter uitvoering van de afbouw van de salderingsregeling voor kleinverbruikers; Motie; Motie van het lid Van der Plas over de terugleveringswaarde van 80% voor minimaal tien jaar vastleggen en eventuele wijzigingen minimaal drie jaar voor de ingangsdatum vastleggen en communi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