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43
      <text:tab/>MOTIE VAN HET LID VAN DER PLAS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de prijs voor zonnepanelen afgelopen jaar niet is gedaald maar is gestegen;</text:p>
      <text:p text:style-name="ifm_p_mt.3.76mm_ifm">overwegende dat het kabinet een prijsdaling verwacht;</text:p>
      <text:p text:style-name="ifm_p_mt.3.76mm_ifm">overwegende dat afhankelijkheid van China ongewenst is;</text:p>
      <text:p text:style-name="ifm_p_mt.3.76mm_ifm">overwegende dat herstel van de Europese productie een druppel op de gloeiende plaat is en aan hogere eisen zal moeten voldoen;</text:p>
      <text:p text:style-name="ifm_p_mt.3.76mm_ifm">overwegende dat personeelskosten en prijzen van installatiewerk stijgen en TNO ook aangeeft dat de terugverdientijd naar twaalf jaar gaat als de kosten niet dalen;</text:p>
      <text:p text:style-name="ifm_p_mt.3.76mm_ifm">verzoekt het kabinet een feitelijke onderbouwing te maken van de verwachte dalende prijzen voor zonnepanelen, en de Kamer hier op zo kort mogelijke termijn over te inform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het lid Van der Plas over een feitelijke onderbouwing van de prijsdaling voor zonnepanelen</dc:title>
    <meta:user-defined meta:name="OVERHEIDop.ParlID/DC.identifier">kst-35594-43</meta:user-defined>
    <meta:user-defined meta:name="OVERHEIDop.ondernummer">43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feitelijke onderbouwing van de prijsdaling voor zonnepanelen</meta:user-defined>
    <meta:user-defined meta:name="OVERHEIDop.indiener">C.A.M. van der Plas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het lid Van der Plas over een feitelijke onderbouwing van de prijsdaling voor zonnepan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