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4-4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94<text:tab/>Wijziging van de Elektriciteitswet 1998 en de Wet belastingen op milieugrondslag ter uitvoering van de afbouw van de salderingsregeling voor kleinverbruikers</text:h>
      <text:h text:style-name="ifm_p_font.bold_size.9.06pt_mt.18.8mm_indent.-58.5mm_ifm" text:outline-level="1">Nr. 42
      <text:tab/>MOTIE VAN DE LEDEN BOUCKE EN GRINWIS</text:h>
      <text:p text:style-name="ifm_p_ifm">Voorgesteld 26 januari 2023</text:p>
      <text:p text:style-name="ifm_p_mt.3.76mm_ifm">De Kamer,</text:p>
      <text:p text:style-name="ifm_p_mt.3.76mm_ifm">gehoord de beraadslaging,</text:p>
      <text:p text:style-name="ifm_p_mt.3.76mm_ifm">overwegende dat het momenteel heel ingewikkeld is om zelf opgewekte stroom met anderen te delen;</text:p>
      <text:p text:style-name="ifm_p_mt.3.76mm_ifm">overwegende dat het kabinet werkt aan aanpassingen in de wet om peer-to-peerlevering eenvoudiger te maken, maar dat het nog onduidelijk is wanneer dit in werking zou kunnen treden;</text:p>
      <text:p text:style-name="ifm_p_mt.3.76mm_ifm">overwegende dat stroom kunnen leveren aan de buren een maatregel is om zon op dak zonder subsidie aantrekkelijker te maken, zeker wanneer de salderingsregeling wordt afgebouwd;</text:p>
      <text:p text:style-name="ifm_p_mt.3.76mm_ifm">verzoekt de regering om de Kamer op korte termijn te informeren over de verschillende mogelijkheden van peer-to-peerlevering en over de voordelen voor huishoudens;</text:p>
      <text:p text:style-name="ifm_p_mt.3.76mm_ifm">verzoekt de regering om ervoor te zorgen dat peer-to-peerlevering uiterlijk 1 januari 2025 mogelijk is,</text:p>
      <text:p text:style-name="ifm_p_mt.3.76mm_ifm">en gaat over tot de orde van de dag.</text:p>
      <text:p text:style-name="ifm_p_mt.3.76mm_ifm">Boucke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94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94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Elektriciteitswet 1998 en de Wet belastingen op milieugrondslag ter uitvoering van de afbouw van de salderingsregeling voor kleinverbruikers; Motie; Motie van de leden Boucke en Grinwis over ervoor zorgen dat peer-to-peerlevering uiterlijk 1 januari 2025 mogelijk is</dc:title>
    <meta:user-defined meta:name="OVERHEIDop.ParlID/DC.identifier">kst-35594-42</meta:user-defined>
    <meta:user-defined meta:name="OVERHEIDop.ondernummer">42</meta:user-defined>
    <meta:user-defined meta:name="DCTERMS.W3CDTF/DCTERMS.available">2023-01-27</meta:user-defined>
    <meta:user-defined meta:name="OVERHEIDop.KamerstukTypen/DC.type">Motie</meta:user-defined>
    <meta:user-defined meta:name="OVERHEIDop.dossiernummer">355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oucke en Grinwis over ervoor zorgen dat peer-to-peerlevering uiterlijk 1 januari 2025 mogelijk is</meta:user-defined>
    <meta:user-defined meta:name="OVERHEIDop.indiener">P.A. Grinwis</meta:user-defined>
    <meta:user-defined meta:name="OVERHEIDop.indiener">R.M. Boucke</meta:user-defined>
    <meta:user-defined meta:name="OVERHEIDop.dossiertitel">Wijziging van de Elektriciteitswet 1998 en de Wet belastingen op milieugrondslag ter uitvoering van de afbouw van de salderingsregeling voor kleinverbruiker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6</meta:user-defined>
    <meta:user-defined meta:name="DC.title">Wijziging van de Elektriciteitswet 1998 en de Wet belastingen op milieugrondslag ter uitvoering van de afbouw van de salderingsregeling voor kleinverbruikers; Motie; Motie van de leden Boucke en Grinwis over ervoor zorgen dat peer-to-peerlevering uiterlijk 1 januari 2025 mogelijk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