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4-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Nr. 39
      <text:tab/>MOTIE VAN DE LEDEN GRINWIS EN BOUCKE</text:h>
      <text:p text:style-name="ifm_p_ifm">Voorgesteld 26 januari 2023</text:p>
      <text:p text:style-name="ifm_p_mt.3.76mm_ifm">De Kamer,</text:p>
      <text:p text:style-name="ifm_p_mt.3.76mm_ifm">gehoord de beraadslaging,</text:p>
      <text:p text:style-name="ifm_p_mt.3.76mm_ifm">constaterende dat het kabinet zonne-energie zo veel mogelijk op daken wil realiseren;</text:p>
      <text:p text:style-name="ifm_p_mt.3.76mm_ifm">van mening dat zowel eigenaar-bewoners als huurders in Nederland moeten kunnen profiteren van zonnepanelen op daken en dat de voorgestelde geleidelijke afschaffing van de salderingsregeling niet tot vertraging in het installeren van zonnepanelen op daken moet leiden, zeker bij huurwoningen, gelet op de relatieve achterstand aldaar;</text:p>
      <text:p text:style-name="ifm_p_mt.3.76mm_ifm">overwegende dat de Minister in zijn brief naar de Kamer van 20 mei 2022 stelt: «Het kabinet wil in gesprek met Aedes nader verkennen wat ervoor nodig is om, mede met het oog op de ambities in het beleid en het voordeel voor de huurders, de verduurzamingsplannen voor het eigen vastgoed te versnellen», maar dat dit gesprek nog niet heeft plaatsgevonden en de nadere verkenning er derhalve nog niet is;</text:p>
      <text:p text:style-name="ifm_p_mt.3.76mm_ifm">verzoekt de regering dit gesprek zo snel mogelijk aan te gaan en de uitkomsten bij het uitwerken van het aangekondigde aanvullend pakket klimaatmaatregelen te betrekken en, waar nodig, met maatregelen te komen die de ambities van deze sector op zon-op-dak voldoende ondersteunen en de achterstand van de huur- op de koopsector verkleinen,</text:p>
      <text:p text:style-name="ifm_p_mt.3.76mm_ifm">en gaat over tot de orde van de dag.</text:p>
      <text:p text:style-name="ifm_p_mt.3.76mm_ifm">Grinwis</text:p>
      <text:p text:style-name="ifm_p_ifm">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94, nr. 39<text:tab/><text:page-number text:select-page="current"/></text:p>
      </style:footer>
    </style:master-page>
    <style:master-page xmlns:sdu-fn="http://schema.sdu.nl/2011/07/functions" style:name="Landscape" style:page-layout-name="landscape-margin-text">
      <style:footer>
        <text:p text:style-name="footer">Tweede Kamer, vergaderjaar 2022-2023, 35 594,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lektriciteitswet 1998 en de Wet belastingen op milieugrondslag ter uitvoering van de afbouw van de salderingsregeling voor kleinverbruikers; Motie; Motie van de leden Grinwis en Boucke over het gesprek met Aedes aangaan en de uitkomsten daarvan betrekken bij het aanvullende pakket klimaatmaatregelen</dc:title>
    <meta:user-defined meta:name="OVERHEIDop.ParlID/DC.identifier">kst-35594-39</meta:user-defined>
    <meta:user-defined meta:name="OVERHEIDop.ondernummer">39</meta:user-defined>
    <meta:user-defined meta:name="DCTERMS.W3CDTF/DCTERMS.available">2023-01-27</meta:user-defined>
    <meta:user-defined meta:name="OVERHEIDop.KamerstukTypen/DC.type">Motie</meta:user-defined>
    <meta:user-defined meta:name="OVERHEIDop.dossiernummer">35594</meta:user-defined>
    <meta:user-defined meta:name="OVERHEIDop.configuratie">https://repository.officiele-overheidspublicaties.nl/MasterConfiguraties/MC-OEP-Kamerstuk-Web/1.3/xml/MC-OEP-Kamerstuk-Web.xml</meta:user-defined>
    <meta:user-defined meta:name="OVERHEIDop.documenttitel">Motie van de leden Grinwis en Boucke over het gesprek met Aedes aangaan en de uitkomsten daarvan betrekken bij het aanvullende pakket klimaatmaatregelen</meta:user-defined>
    <meta:user-defined meta:name="OVERHEIDop.indiener">R.M. Boucke</meta:user-defined>
    <meta:user-defined meta:name="OVERHEIDop.indiener">P.A. Grinwis</meta:user-defined>
    <meta:user-defined meta:name="OVERHEIDop.dossiertitel">Wijziging van de Elektriciteitswet 1998 en de Wet belastingen op milieugrondslag ter uitvoering van de afbouw van de salderingsregeling voor kleinverbrui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Wijziging van de Elektriciteitswet 1998 en de Wet belastingen op milieugrondslag ter uitvoering van de afbouw van de salderingsregeling voor kleinverbruikers; Motie; Motie van de leden Grinwis en Boucke over het gesprek met Aedes aangaan en de uitkomsten daarvan betrekken bij het aanvullende pakket klimaat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