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7
      <text:tab/>MOTIE VAN HET LID ERKEN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het merendeel van de zonnepanelen die in Nederland en Europa worden gebruikt, wordt geproduceerd in China;</text:p>
      <text:p text:style-name="ifm_p_mt.3.76mm_ifm">constaterende dat dit onwenselijk is aangezien dit de Nederlandse en Europese afhankelijkheid van China vergroot en de Chinese panelen over het algemeen ook een grotere CO<text:span text:style-name="ifm_span_font.subscript_ifm">2</text:span>-voetafdruk hebben dan panelen die in Nederland of de EU zijn geproduceerd;</text:p>
      <text:p text:style-name="ifm_p_mt.3.76mm_ifm">verzoekt de regering te onderzoeken hoe bestaand en mogelijk nieuw beleid beter kan stimuleren dat er meer zonnepanelen in Nederland en Europa worden geproduceerd;</text:p>
      <text:p text:style-name="ifm_p_mt.3.76mm_ifm">verzoekt de regering de Kamer hierover te informeren uiterlijk 1 september 2023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Erkens over onderzoeken hoe beleid kan stimuleren dat er meer zonnepanelen worden geproduceerd in Nederland en Europa</dc:title>
    <meta:user-defined meta:name="OVERHEIDop.ParlID/DC.identifier">kst-35594-37</meta:user-defined>
    <meta:user-defined meta:name="OVERHEIDop.ondernummer">37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onderzoeken hoe beleid kan stimuleren dat er meer zonnepanelen worden geproduceerd in Nederland en Europa</meta:user-defined>
    <meta:user-defined meta:name="OVERHEIDop.indiener">S.P.A. Erkens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Erkens over onderzoeken hoe beleid kan stimuleren dat er meer zonnepanelen worden geproduceerd in Nederland e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