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Nr. 35
      <text:tab/>MOTIE VAN HET LID VAN HAGA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constaterende dat enkele energieleveranciers reeds gebruikmaken van variabele tarieven;</text:p>
      <text:p text:style-name="ifm_p_mt.3.76mm_ifm">overwegende dat het stimuleren van variabele beprijzing mogelijk een bijdrage zou kunnen leveren aan een betere verdeling van de belasting op het stroomnet;</text:p>
      <text:p text:style-name="ifm_p_mt.3.76mm_ifm">verzoekt de regering te onderzoeken wat variabele beprijzing bijdraagt aan het dempen van de pieken op het stroomnet, en de Kamer hierover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94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94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; Motie van het lid Van Haga over het onderzoeken van de bijdrage van variabele beprijzing aan het dempen van de pieken op het stroomnet</dc:title>
    <meta:user-defined meta:name="OVERHEIDop.ParlID/DC.identifier">kst-35594-35</meta:user-defined>
    <meta:user-defined meta:name="OVERHEIDop.ondernummer">35</meta:user-defined>
    <meta:user-defined meta:name="DCTERMS.W3CDTF/DCTERMS.available">2023-01-2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onderzoeken van de bijdrage van variabele beprijzing aan het dempen van de pieken op het stroomnet</meta:user-defined>
    <meta:user-defined meta:name="OVERHEIDop.indiener">W.R. van Haga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Wijziging van de Elektriciteitswet 1998 en de Wet belastingen op milieugrondslag ter uitvoering van de afbouw van de salderingsregeling voor kleinverbruikers; Motie; Motie van het lid Van Haga over het onderzoeken van de bijdrage van variabele beprijzing aan het dempen van de pieken op het stroom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