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1
      <text:tab/>MOTIE VAN DE LEDEN THIJSSEN EN KRÖGER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voor het draagvlak voor de klimaat- en energietransitie de lasten en winsten eerlijk moeten worden verdeeld;</text:p>
      <text:p text:style-name="ifm_p_mt.3.76mm_ifm">overwegende dat het daarom nodig is om in beeld te brengen wat de inkomenseffecten per klimaatmaatregel zijn;</text:p>
      <text:p text:style-name="ifm_p_mt.3.76mm_ifm">verzoekt de regering om in het ibo van Van Geest per maatregel de inkomenseffecten weer te geven voor verschillende inkomensgroepen;</text:p>
      <text:p text:style-name="ifm_p_mt.3.76mm_ifm">verzoekt om jaarlijks in de KEV te rapporteren over de inkomenseffecten van staand klimaatbeleid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de leden Thijssen en Kröger over in het ibo per maatregel de inkomenseffecten voor verschillende inkomensgroepen weergeven</dc:title>
    <meta:user-defined meta:name="OVERHEIDop.ParlID/DC.identifier">kst-35594-31</meta:user-defined>
    <meta:user-defined meta:name="OVERHEIDop.ondernummer">31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in het ibo per maatregel de inkomenseffecten voor verschillende inkomensgroepen weergeven</meta:user-defined>
    <meta:user-defined meta:name="OVERHEIDop.indiener">S.C. Kröger</meta:user-defined>
    <meta:user-defined meta:name="OVERHEIDop.indiener">J. Thijssen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de leden Thijssen en Kröger over in het ibo per maatregel de inkomenseffecten voor verschillende inkomensgroepen weer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