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30
      <text:tab/>MOTIE VAN DE LEDEN THIJSSEN EN KRÖGER</text:h>
      <text:p text:style-name="ifm_p_ifm">Voorgesteld 26 januari 2023</text:p>
      <text:p text:style-name="ifm_p_mt.3.76mm_ifm">De Kamer,</text:p>
      <text:p text:style-name="ifm_p_mt.3.76mm_ifm">gehoord de beraadslaging,</text:p>
      <text:p text:style-name="ifm_p_mt.3.76mm_ifm">constaterende dat slechts 16% van de huurwoningen zonnepanelen op het dak heeft tegenover 35% van de koopwoningen;</text:p>
      <text:p text:style-name="ifm_p_mt.3.76mm_ifm">overwegende dat het plaatsen van zonnepanelen op huurwoningen zowel bijdraagt aan de bestrijding van energiearmoede als aan de energietransitie en daarom juist huishoudens met een laag inkomen het meest gebaat zijn bij goedkope zonne-energie;</text:p>
      <text:p text:style-name="ifm_p_mt.3.76mm_ifm">constaterende dat in de zonnebrief staat dat het kabinet in gesprek wil gaan met de woningcorporaties over verduurzamingsplannen, maar er geen concrete plannen, normeringen, subsidies of andere maatregelen in de zonnebrief staan die de uitrol van zonnepanelen op sociale woningen bevorderen;</text:p>
      <text:p text:style-name="ifm_p_mt.3.76mm_ifm">overwegende dat dit geen zekerheid biedt dat een significant aantal huurwoningen en woningeigenaren met een laag inkomen op korte termijn ook zonnepanelen zullen krijgen;</text:p>
      <text:p text:style-name="ifm_p_mt.3.76mm_ifm">verzoekt de regering om voor het debat over het ibo en aanvullend klimaatbeleid met een doorgerekend plan te komen waarmee huishoudens in de sociale huursector en huishoudens in energiearmoede zo snel mogelijk zo veel mogelijk toegang krijgen tot goedkope zonne-energie;</text:p>
      <text:p text:style-name="ifm_p_mt.3.76mm_ifm">verzoekt de regering jaarlijks te rapporteren over de voortgang hiervan in de KEV,</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30<text:tab/><text:page-number text:select-page="current"/></text:p>
      </style:footer>
    </style:master-page>
    <style:master-page xmlns:sdu-fn="http://schema.sdu.nl/2011/07/functions" style:name="Landscape" style:page-layout-name="landscape-margin-text">
      <style:footer>
        <text:p text:style-name="footer">Tweede Kamer, vergaderjaar 2022-2023, 35 59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Motie; Motie van de leden Thijssen en Kröger over zo snel en zo veel mogelijk toegang tot goedkope zonne-energie voor huishoudens in de sociale huursector en huishoudens in energiearmoede</dc:title>
    <meta:user-defined meta:name="OVERHEIDop.ParlID/DC.identifier">kst-35594-30</meta:user-defined>
    <meta:user-defined meta:name="OVERHEIDop.ondernummer">30</meta:user-defined>
    <meta:user-defined meta:name="DCTERMS.W3CDTF/DCTERMS.available">2023-01-27</meta:user-defined>
    <meta:user-defined meta:name="OVERHEIDop.KamerstukTypen/DC.type">Motie</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Motie van de leden Thijssen en Kröger over zo snel en zo veel mogelijk toegang tot goedkope zonne-energie voor huishoudens in de sociale huursector en huishoudens in energiearmoede</meta:user-defined>
    <meta:user-defined meta:name="OVERHEIDop.indiener">S.C. Kröger</meta:user-defined>
    <meta:user-defined meta:name="OVERHEIDop.indiener">J. Thijssen</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Elektriciteitswet 1998 en de Wet belastingen op milieugrondslag ter uitvoering van de afbouw van de salderingsregeling voor kleinverbruikers; Motie; Motie van de leden Thijssen en Kröger over zo snel en zo veel mogelijk toegang tot goedkope zonne-energie voor huishoudens in de sociale huursector en huishoudens in energie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