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25<text:tab/>AMENDEMENT VAN HET LID BONTENBAL</text:h>
      <text:p text:style-name="ifm_p_ifm">Ontvangen 17 januari 2023</text:p>
      <text:p text:style-name="ifm_p_mt.3.76mm_indent.0.13in_ifm">De ondergetekende stelt het volgende amendement voor:</text:p>
      <text:p text:style-name="ifm_p_mt.3.76mm_indent.0.13in_ifm">In artikel I, onderdeel E, subonderdeel 2, wordt aan het voorgestelde vierde lid vóór de punt de volgende zinsnede toegevoegd: , en over de berekening van het tarief dat wordt gehanteerd bij het te verminderen percentage van de op het net ingevoede elektriciteit, waarbij het te salderen percentage per tariefperiode wordt toegepast.</text:p>
      <text:h text:style-name="ifm_p_font.bold_mt.5.08mm_page.keep-with-next_ifm" text:outline-level="2">Toelichting</text:h>
      <text:p text:style-name="ifm_p_mt.4.23mm_indent.0.13in_ifm">In de wet wordt nog niet duidelijk gemaakt tegen welk tarief zonnestroom gesaldeerd moet worden door energieleveranciers wanneer een klant in de toekomst slechts een deel van de geleverde elektriciteit mag salderen. Daarmee ontstaat de mogelijkheid voor energieleveranciers om voor het te salderen deel van de geleverde elektriciteit het voor hen meest gunstige, en daarmee voor de klant ongunstige, tarief te hanteren. De indiener regelt met dit amendement dat de Minister in lagere regelgeving vastlegt dat het te salderen percentage per tariefperiode wordt toegepast.</text:p>
      <text:p text:style-name="ifm_p_mt.5.08mm_ifm"><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25<text:tab/><text:page-number text:select-page="current"/></text:p>
      </style:footer>
    </style:master-page>
    <style:master-page xmlns:sdu-fn="http://schema.sdu.nl/2011/07/functions" style:name="Landscape" style:page-layout-name="landscape-margin-text">
      <style:footer>
        <text:p text:style-name="footer">Tweede Kamer, vergaderjaar 2022-2023, 35 59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Amendement van het lid Bontenbal over het in lagere regelgeving vastleggen dat het te salderen percentage per tariefperiode wordt toegepast.</dc:title>
    <meta:user-defined meta:name="OVERHEIDop.ParlID/DC.identifier">kst-35594-25</meta:user-defined>
    <meta:user-defined meta:name="OVERHEIDop.ondernummer">25</meta:user-defined>
    <meta:user-defined meta:name="DCTERMS.W3CDTF/DCTERMS.available">2023-01-27</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Amendement van het lid Bontenbal over het in lagere regelgeving vastleggen dat het te salderen percentage per tariefperiode wordt toegepast.</meta:user-defined>
    <meta:user-defined meta:name="OVERHEIDop.indiener">H. Bontenbal</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Wijziging van de Elektriciteitswet 1998 en de Wet belastingen op milieugrondslag ter uitvoering van de afbouw van de salderingsregeling voor kleinverbruikers; Amendement; Amendement van het lid Bontenbal over het in lagere regelgeving vastleggen dat het te salderen percentage per tariefperiode wordt toegep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