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7<text:tab/>AMENDEMENT VAN HET LID LEIJTEN</text:h>
      <text:p text:style-name="ifm_p_ifm">Ontvangen 17 januari 2023</text:p>
      <text:p text:style-name="ifm_p_mt.3.76mm_indent.0.13in_ifm">De ondergetekende stelt het volgende amendement voor:</text:p>
      <text:p text:style-name="ifm_p_mt.3.76mm_indent.0.13in_ifm">Artikel I, onderdeel E, subonderdeel 2, wordt als volgt gewijzigd:</text:p>
      <text:p text:style-name="ifm_p_mt.3.76mm_indent.0.13in_ifm">1.<text:s/>In de aanhef wordt «twee leden» vervangen door «drie leden».</text:p>
      <text:p text:style-name="ifm_p_mt.3.76mm_indent.0.13in_ifm">2.<text:s/>Na de aanhef wordt een lid ingevoegd, luidende:</text:p>
      <text:p text:style-name="ifm_p_indent.0.13in_ifm">3a.  Het voor de redelijke vergoeding, bedoeld in het derde lid, te hanteren tarief bedraagt de kosten die de leverancier is overeengekomen met de afnemer voor de afname van elektriciteit per kWh, met uitzondering van de daarvoor te berekenen belastingen en heffingen.</text:p>
      <text:p text:style-name="ifm_p_mt.3.76mm_indent.0.13in_ifm">3.<text:s/>In het vierde lid vervalt «de hoogte of de berekening van de redelijke vergoeding en».</text:p>
      <text:h text:style-name="ifm_p_font.bold_mt.5.08mm_page.keep-with-next_ifm" text:outline-level="2">Toelichting</text:h>
      <text:p text:style-name="ifm_p_mt.4.23mm_indent.0.13in_ifm">Dit amendement stelt de terugleververgoeding op 100% van de consumentenprijs. Het afschaffen van de salderingsregeling zorgt ervoor dat de terugleververgoeding van groot belang wordt voor huishoudens met zonnepanelen. De voorliggende wet biedt geen duidelijkheid over de hoogte van deze terugleververgoeding, maar biedt de mogelijkheid om middels een algemene maatregel van bestuur een minimum vast te stellen. Indiener is van mening dat dit onvoldoende bescherming biedt aan de consument. Indiener wil bovendien voorkomen dat energieleveranciers goedkoop elektriciteit inkopen van huishoudens met zonnepanelen, en die vervolgens duur verkopen aan huishoudens zonder zonnepane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7<text:tab/><text:page-number text:select-page="current"/></text:p>
      </style:footer>
    </style:master-page>
    <style:master-page xmlns:sdu-fn="http://schema.sdu.nl/2011/07/functions" style:name="Landscape" style:page-layout-name="landscape-margin-text">
      <style:footer>
        <text:p text:style-name="footer">Tweede Kamer, vergaderjaar 2022-2023, 35 5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Leijten over het stellen van de terugleververgoeding op 100% van de consumentenprijs</dc:title>
    <meta:user-defined meta:name="OVERHEIDop.ParlID/DC.identifier">kst-35594-17</meta:user-defined>
    <meta:user-defined meta:name="OVERHEIDop.ondernummer">17</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Leijten over het stellen van de terugleververgoeding op 100% van de consumentenprijs</meta:user-defined>
    <meta:user-defined meta:name="OVERHEIDop.indiener">R.M. Leij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het lid Leijten over het stellen van de terugleververgoeding op 100% van de consumenten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