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3-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
         F<text:tab/>BRIEF VAN DE STAATSSECRETARIS VAN VOLKSGEZONDHEID, WELZIJN EN SPORT</text:h>
      <text:p text:style-name="ifm_p_mt.3.76mm_ifm">Aan de Voorzitter van de Eerste Kamer der Staten-Generaal</text:p>
      <text:p text:style-name="ifm_p_mt.3.76mm_ifm">Den Haag, 15 oktober 2021</text:p>
      <text:p text:style-name="ifm_p_mt.3.76mm_ifm">Conform mijn toezegging van 9 september 2021 gedaan in de Memorie van antwoord op de nota naar aanleiding van het verslag <text:span text:style-name="ifm_span_font.italic_ifm">Wijziging van de Wet publieke gezondheid vanwege het opnemen daarin van een gemeentelijke taak om prenataal huisbezoek te verrichten</text:span> (Kamerstuk I 2020/21, 35 593, C) ontvangt u hierbij de door het Nederlands Centrum Jeugdgezondheid (NCJ) ontwikkelde handreiking prenataal huisbezoek door de jeugdgezondheidszorg (PHB JGZ).</text:p>
      <text:p text:style-name="ifm_p_mt.3.76mm_ifm">Deze handreiking is opgesteld als een breed samenwerkingskader voor alle betrokken partijen en is met alle betrokken partijen tot stand gekomen. Het schetst de kaders voor de uitvoering zonder de uitvoering in detail te beschrijven. De diversiteit van lokale situaties bepaalt op welke wijze de samenwerking het beste versterkt kan worden. Op lokaal niveau zijn de partijen samen aan zet om uitvoeringsafspraken te maken, aangepast aan de lokale situatie.</text:p>
      <text:p text:style-name="ifm_p_mt.3.76mm_ifm">De handreiking PHB JGZ dient, na inwerkingtreding van de wijziging van de Wet publieke gezondheid (Wpg), ter ondersteuning van alle bij de zorg voor zwangeren betrokken professionals. Eveneens biedt het handvatten aan gemeenten bij de inkoop van het PHB JGZ.</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93, F<text:tab/><text:page-number text:select-page="current"/></text:p>
      </style:footer>
    </style:master-page>
    <style:master-page xmlns:sdu-fn="http://schema.sdu.nl/2011/07/functions" style:name="Landscape" style:page-layout-name="landscape-margin-text">
      <style:footer>
        <text:p text:style-name="footer">Eerste Kamer, vergaderjaar 2021-2022, 35 59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het opnemen daarin van een gemeentelijke taak om prenataal huisbezoek te verrichten; Brief van de staatssecretaris van VWS over handreiking prenataal huisbezoek door de jeugdgezondheidszorg</dc:title>
    <meta:user-defined meta:name="OVERHEIDop.ParlID/DC.identifier">kst-35593-F</meta:user-defined>
    <meta:user-defined meta:name="OVERHEIDop.ondernummer">F</meta:user-defined>
    <meta:user-defined meta:name="DCTERMS.W3CDTF/DCTERMS.available">2021-10-21</meta:user-defined>
    <meta:user-defined meta:name="OVERHEIDop.KamerstukTypen/DC.type">Brief</meta:user-defined>
    <meta:user-defined meta:name="OVERHEIDop.dossiernummer">35593</meta:user-defined>
    <meta:user-defined meta:name="OVERHEIDop.documenttitel">Brief van de staatssecretaris van VWS over handreiking prenataal huisbezoek door de jeugdgezondheids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vanwege het opnemen daarin van een gemeentelijke taak om prenataal huisbezoek te verrichten; Brief van de staatssecretaris van VWS over handreiking prenataal huisbezoek door de jeugd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0-15</meta:user-defined>
    <meta:user-defined meta:name="OVERHEIDop.dossiertitel">Wijziging van de Wet publieke gezondheid vanwege het opnemen daarin van een gemeentelijke taak om prenataal huisbezoek te verrichten</meta:user-defined>
    <meta:user-defined meta:name="OVERHEIDop.versieInformatie"/>
  </office:meta>
</office:document-meta>
</file>