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22
      <text:tab/>GEWIJZIGDE MOTIE VAN HET LID STROLENBERG TER VERVANGING VAN DIE GEDRUKT ONDER NR. 19</text:h>
      <text:p text:style-name="ifm_p_ifm">Voorgesteld 23 mei 2023</text:p>
      <text:p text:style-name="ifm_p_mt.3.76mm_ifm">De Kamer,</text:p>
      <text:p text:style-name="ifm_p_mt.3.76mm_ifm">gehoord de beraadslaging,</text:p>
      <text:p text:style-name="ifm_p_mt.3.76mm_ifm">constaterende dat de Arbowet stelt dat werkgevers een veilige en gezonde werkomgeving moeten creëren;</text:p>
      <text:p text:style-name="ifm_p_mt.3.76mm_ifm">constaterende dat de Arbowet als kaderwet elke branche of organisatie de mogelijkheid geeft om zelf invulling te geven aan de Arboregelgeving;</text:p>
      <text:p text:style-name="ifm_p_mt.3.76mm_ifm">constaterende dat het voor met name kleine ondernemers een uitdaging kan zijn om hier op een effectieve manier invulling aan te geven;</text:p>
      <text:p text:style-name="ifm_p_mt.3.76mm_ifm">overwegende dat de regeringscommissaris aanpak seksueel overschrijdend gedrag en seksueel geweld stelt dat met name kleinere MKB-organisaties een verzwaring van de regeldruk moeilijker dragen en hier zoveel mogelijk in ondersteund moeten worden;</text:p>
      <text:p text:style-name="ifm_p_mt.3.76mm_ifm">verzoekt de regering om – met Stichting Kenniscentrum Vertrouwenspersonen, ondernemersorganisaties en Arbodiensten – te onderzoeken hoe informatie over een veilige werkomgeving toegankelijk(er) gemaakt kan worden voor ondernemers en werknemers en daarbij het kunnen instellen van een interne of externe vertrouwenspersoon expliciet onder de aandacht wordt gebracht;</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22<text:tab/><text:page-number text:select-page="current"/></text:p>
      </style:footer>
    </style:master-page>
    <style:master-page xmlns:sdu-fn="http://schema.sdu.nl/2011/07/functions" style:name="Landscape" style:page-layout-name="landscape-margin-text">
      <style:footer>
        <text:p text:style-name="footer">Tweede Kamer, vergaderjaar 2022-2023, 35 59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Motie (gewijzigd/nader); Gewijzigde motie van het lid Strolenberg over onderzoeken hoe informatie over een veilige werkomgeving toegankelijker gemaakt kan worden voor ondernemers en werknemers (t.v.v. 35592-19)</dc:title>
    <meta:user-defined meta:name="OVERHEIDop.ParlID/DC.identifier">kst-35592-22</meta:user-defined>
    <meta:user-defined meta:name="OVERHEIDop.ondernummer">22</meta:user-defined>
    <meta:user-defined meta:name="DCTERMS.W3CDTF/DCTERMS.available">2023-05-24</meta:user-defined>
    <meta:user-defined meta:name="OVERHEIDop.KamerstukTypen/DC.type">Motie</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Gewijzigde motie van het lid Strolenberg over onderzoeken hoe informatie over een veilige werkomgeving toegankelijker gemaakt kan worden voor ondernemers en werknemers (t.v.v. 35592-19)</meta:user-defined>
    <meta:user-defined meta:name="OVERHEIDop.indiener">M.F. Strolenber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oorstel van wet van het lid Maatoug tot wijziging van de Arbeidsomstandighedenwet in verband met het verplicht stellen van een vertrouwenspersoon; Motie (gewijzigd/nader); Gewijzigde motie van het lid Strolenberg over onderzoeken hoe informatie over een veilige werkomgeving toegankelijker gemaakt kan worden voor ondernemers en werknemers (t.v.v. 3559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