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Nr. 21
      <text:tab/>NADER GEWIJZIGD AMENDEMENT VAN HET LID STROLENBERG C.S. TER VERVANGING VAN DAT GEDRUKT ONDER NR. 15<text:note text:id="ID-1092117-d37e60" text:note-class="footnote"><text:note-citation text:label="1 ">1</text:note-citation><text:note-body><text:p text:style-name="ifm_p_font.normal_size.6.93pt_mt..5mm_indent.-0.1161in_mleft.0.1161in_ifm">Vervanging in verband met een wijziging van de ondertekening.</text:p></text:note-body></text:note></text:h>
      <text:p text:style-name="ifm_p_ifm">Ontvangen 23 mei 2023</text:p>
      <text:p text:style-name="ifm_p_mt.3.76mm_indent.0.13in_ifm">De ondergetekenden stellen het volgende amendement voor:</text:p>
      <text:p text:style-name="ifm_p_mt.3.76mm_indent.0.13in_ifm">In artikel I, onderdeel D, wordt het voorgestelde artikel 13a als volgt gewijzigd:</text:p>
      <text:p text:style-name="ifm_p_mt.3.76mm_indent.0.13in_ifm">1.<text:s/>Na het opschrift wordt een lid ingevoegd, luidende:</text:p>
      <text:p text:style-name="ifm_p_mt.3.76mm_indent.0.13in_ifm">0.  Dit artikel is van toepassing ten aanzien van de werkgever waarbij in de regel ten minste 25 personen werkzaam zijn.</text:p>
      <text:p text:style-name="ifm_p_mt.3.76mm_indent.0.13in_ifm">2.<text:s/>Het tiende lid vervalt.</text:p>
      <text:h text:style-name="ifm_p_font.bold_mt.5.08mm_page.keep-with-next_ifm" text:outline-level="2">Toelichting</text:h>
      <text:p text:style-name="ifm_p_mt.4.23mm_indent.0.13in_ifm">Het initiatiefvoorstel legt de vele honderdduizenden Nederlandse ondernemingen en organisaties eenzelfde verplichting op, namelijk het aanstellen van een vertrouwenspersoon. Dit gebeurt via een wijziging van de Arbeidsomstandighedenwet. Deze wet is, als kaderwet, vormgegeven om ondernemers de ruimte te bieden om de verplichte doelen uit de wet te vertalen naar concreet beleid op de werkvloer. Onder die verplichte doelen valt onder andere het zorgen voor een veilige werkomgeving. Omdat een specifieke maatregel als een verplichte vertrouwenspersoon voor elke onderneming een hoge regeldruk bij het Nederlandse MKB legt, regelt dit amendement dat kleine ondernemers en organisaties tot en met 25 werknemers ontzien worden van de maatregel. Denk hierbij aan familiebedrijven, kleine stichtingen en MKB’ers in de dorpsstraat.</text:p>
      <text:p text:style-name="ifm_p_mt.3.76mm_indent.0.13in_ifm">De initiatiefnemers hebben de lastendruk voor het MKB onvoldoende in kaart gebracht. Kleine Nederlandse ondernemers en organisaties ervaren al een toenemende lastendruk. Bovendien zijn zij soms niet langer in staat om van alle regels op de hoogte te zijn, waardoor een nauwkeurige naleving in het geding kan komen. Het initiatiefvoorstel adresseert deze zorgen niet, en onderschat bovendien de kosten die een verplichte vertrouwenspersoon voor (kleine) ondernemers en organisaties kan en zal vormen. Bovendien ontbreekt een feitelijke of wetenschappelijke onderbouwing voor de kostenraming. De baten van het voorstel zijn ook niet concreet genoeg om de maatregel in te voeren.</text:p>
      <text:p text:style-name="ifm_p_indent.0.13in_ifm">Indieners van dit amendement achten het dus onzorgvuldig om kleine ondernemers en organisaties tot en met 25 werknemers te verplichten een vertrouwenspersoon te hebben.</text:p>
      <text:p text:style-name="ifm_p_mt.5.08mm_ifm"><text:line-break/>Strolenberg<text:line-break/><text:line-break/>Van der Plas<text:line-break/><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2, nr. 21<text:tab/><text:page-number text:select-page="current"/></text:p>
      </style:footer>
    </style:master-page>
    <style:master-page xmlns:sdu-fn="http://schema.sdu.nl/2011/07/functions" style:name="Landscape" style:page-layout-name="landscape-margin-text">
      <style:footer>
        <text:p text:style-name="footer">Tweede Kamer, vergaderjaar 2022-2023, 35 59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Amendement; Nader gewijzigd amendement van het lid Strolenberg c.s. ter vervanging van nr. 15 over het uitzonderen van ondernemingen met minder dan vijfentwintig werknemers</dc:title>
    <meta:user-defined meta:name="OVERHEIDop.ParlID/DC.identifier">kst-35592-21</meta:user-defined>
    <meta:user-defined meta:name="OVERHEIDop.ondernummer">21</meta:user-defined>
    <meta:user-defined meta:name="DCTERMS.W3CDTF/DCTERMS.available">2023-05-24</meta:user-defined>
    <meta:user-defined meta:name="OVERHEIDop.KamerstukTypen/DC.type">Amendement</meta:user-defined>
    <meta:user-defined meta:name="OVERHEIDop.dossiernummer">35592</meta:user-defined>
    <meta:user-defined meta:name="OVERHEIDop.configuratie">https://repository.officiele-overheidspublicaties.nl/MasterConfiguraties/MC-OEP-Kamerstuk-Web/1.3/xml/MC-OEP-Kamerstuk-Web.xml</meta:user-defined>
    <meta:user-defined meta:name="OVERHEIDop.documenttitel">Nader gewijzigd amendement van het lid Strolenberg c.s. ter vervanging van nr. 15 over het uitzonderen van ondernemingen met minder dan vijfentwintig werknemers</meta:user-defined>
    <meta:user-defined meta:name="OVERHEIDop.indiener">N.L. den Haan</meta:user-defined>
    <meta:user-defined meta:name="OVERHEIDop.indiener">C.A.M. van der Plas</meta:user-defined>
    <meta:user-defined meta:name="OVERHEIDop.indiener">M.F. Strolenberg</meta:user-defined>
    <meta:user-defined meta:name="OVERHEIDop.dossiertitel">Voorstel van wet van het lid Maatoug tot wijziging van de Arbeidsomstandighedenwet in verband met het verplicht stellen van een vertrouwenspers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Voorstel van wet van het lid Maatoug tot wijziging van de Arbeidsomstandighedenwet in verband met het verplicht stellen van een vertrouwenspersoon; Amendement; Nader gewijzigd amendement van het lid Strolenberg c.s. ter vervanging van nr. 15 over het uitzonderen van ondernemingen met minder dan vijfentwintig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