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19
      <text:tab/>MOTIE VAN HET LID STROLENBERG</text:h>
      <text:p text:style-name="ifm_p_ifm">Voorgesteld 17 mei 2023</text:p>
      <text:p text:style-name="ifm_p_mt.3.76mm_ifm">De Kamer,</text:p>
      <text:p text:style-name="ifm_p_mt.3.76mm_ifm">gehoord de beraadslaging,</text:p>
      <text:p text:style-name="ifm_p_mt.3.76mm_ifm">constaterende dat de Arbowet stelt dat werkgevers een veilige en gezonde werkomgeving moeten creëren;</text:p>
      <text:p text:style-name="ifm_p_mt.3.76mm_ifm">constaterende dat de Arbowet als kaderwet elke branche of organisatie de mogelijkheid geeft om zelf invulling te geven aan arboregelgeving;</text:p>
      <text:p text:style-name="ifm_p_mt.3.76mm_ifm">constaterende dat het voor met name kleine ondernemers een uitdaging is om hier op een effectieve manier invulling aan te geven;</text:p>
      <text:p text:style-name="ifm_p_mt.3.76mm_ifm">overwegende dat de regeringscommissaris aanpak seksueel overschrijdend gedrag en seksueel geweld stelt dat met name kleinere mkb-organisaties een verzwaring van de regeldruk moeilijker dragen en hier zo veel mogelijk in ondersteund moeten worden;</text:p>
      <text:p text:style-name="ifm_p_mt.3.76mm_ifm">overwegende dat het faciliteren van eigen initiatief binnen het mkb om een veilige werkomgeving te organiseren wenselijker is dan specifieke regelgeving invoeren;</text:p>
      <text:p text:style-name="ifm_p_mt.3.76mm_ifm">verzoekt de regering om samen met bijvoorbeeld de Stichting Kenniscentrum Vertrouwenspersonen, ondernemersorganisaties en arbodiensten te onderzoeken hoe informatie over een veilige werkomgeving toegankelijk(er) gemaakt kan worden voor ondernemers en werknemers en daarbij het kunnen instellen van interne en externe vertrouwenspersonen expliciet onder de aandacht te brengen,</text:p>
      <text:p text:style-name="ifm_p_mt.3.76mm_ifm">en gaat over tot de orde van de dag.</text:p>
      <text:p text:style-name="ifm_p_mt.3.76mm_ifm">Strol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2, nr. 19<text:tab/><text:page-number text:select-page="current"/></text:p>
      </style:footer>
    </style:master-page>
    <style:master-page xmlns:sdu-fn="http://schema.sdu.nl/2011/07/functions" style:name="Landscape" style:page-layout-name="landscape-margin-text">
      <style:footer>
        <text:p text:style-name="footer">Tweede Kamer, vergaderjaar 2022-2023, 35 59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Motie; Motie van het lid Strolenberg over onderzoeken hoe informatie over een veilige werkomgeving toegankelijker gemaakt kan worden voor ondernemers en werknemers</dc:title>
    <meta:user-defined meta:name="OVERHEIDop.ParlID/DC.identifier">kst-35592-19</meta:user-defined>
    <meta:user-defined meta:name="OVERHEIDop.ondernummer">19</meta:user-defined>
    <meta:user-defined meta:name="DCTERMS.W3CDTF/DCTERMS.available">2023-05-22</meta:user-defined>
    <meta:user-defined meta:name="OVERHEIDop.KamerstukTypen/DC.type">Motie</meta:user-defined>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Motie van het lid Strolenberg over onderzoeken hoe informatie over een veilige werkomgeving toegankelijker gemaakt kan worden voor ondernemers en werknemers</meta:user-defined>
    <meta:user-defined meta:name="OVERHEIDop.indiener">M.F. Strolenberg</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oorstel van wet van het lid Maatoug tot wijziging van de Arbeidsomstandighedenwet in verband met het verplicht stellen van een vertrouwenspersoon; Motie; Motie van het lid Strolenberg over onderzoeken hoe informatie over een veilige werkomgeving toegankelijker gemaakt kan worden voor ondernemers en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