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2-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92<text:tab/>Voorstel van wet van het lid Maatoug tot wijziging van de Arbeidsomstandighedenwet in verband met het verplicht stellen van een vertrouwenspersoon</text:h>
      <text:h text:style-name="ifm_p_font.bold_size.9.06pt_mt.18.8mm_indent.-58.5mm_ifm" text:outline-level="1">Nr. 13<text:tab/>GEWIJZIGD AMENDEMENT VAN DE LEDEN STROLENBERG EN VAN DER PLAS TER VERVANGING VAN DAT GEDRUKT ONDER NR. 11</text:h>
      <text:p text:style-name="ifm_p_ifm">Ontvangen 17 mei 2023</text:p>
      <text:p text:style-name="ifm_p_mt.3.76mm_indent.0.13in_ifm">De ondergetekenden stellen het volgende amendement voor:</text:p>
      <text:p text:style-name="ifm_p_mt.3.76mm_indent.0.13in_ifm">In artikel I, onderdeel D, wordt in het voorgestelde artikel 13a na het opschrift een lid ingevoegd, luidende:</text:p>
      <text:p text:style-name="ifm_p_mt.3.76mm_indent.0.13in_ifm">0.  Dit artikel is van toepassing op arbeidssituaties in ondernemingen waar in de regel ten minste 25 personen werkzaam zijn. Artikel 1, tweede tot en met vierde lid, van de Wet op de ondernemingsraden is van overeenkomstige toepassing.</text:p>
      <text:h text:style-name="ifm_p_font.bold_mt.5.08mm_page.keep-with-next_ifm" text:outline-level="2">Toelichting</text:h>
      <text:p text:style-name="ifm_p_mt.4.23mm_indent.0.13in_ifm">Het initiatiefvoorstel legt de vele honderdduizenden Nederlandse ondernemingen en organisaties eenzelfde verplichting op, namelijk het aanstellen van een vertrouwenspersoon. Dit gebeurt via een wijziging van de Arbeidsomstandighedenwet. Deze wet is, als kaderwet, vormgegeven om ondernemers de ruimte te bieden om de verplichte doelen uit de wet te vertalen naar concreet beleid op de werkvloer. Onder die verplichte doelen valt onder andere het zorgen voor een veilige werkomgeving. Omdat een specifieke maatregel als een verplichte vertrouwenspersoon voor elke onderneming een hoge regeldruk bij het Nederlandse MKB legt, regelt dit amendement dat kleine ondernemers en organisaties tot en met 25 werknemers ontzien worden van de maatregel. Denk hierbij aan familiebedrijven, kleine stichtingen en MKB’ers in de dorpsstraat.</text:p>
      <text:p text:style-name="ifm_p_mt.3.76mm_indent.0.13in_ifm">De initiatiefnemers hebben de lastendruk voor het MKB onvoldoende in kaart gebracht. Kleine Nederlandse ondernemers en organisaties ervaren al een toenemende lastendruk. Bovendien zijn zij soms niet langer in staat om van alle regels op de hoogte te zijn, waardoor een nauwkeurige naleving in het geding kan komen. Het initiatiefvoorstel adresseert deze zorgen niet, en onderschat bovendien de kosten die een verplichte vertrouwenspersoon voor (kleine) ondernemers en organisaties kan en zal vormen. Bovendien ontbreekt een feitelijke of wetenschappelijke onderbouwing voor de kostenraming. De baten van het voorstel zijn ook niet concreet genoeg om de maatregel in te voeren.</text:p>
      <text:p text:style-name="ifm_p_indent.0.13in_ifm">Indieners van dit amendement achten het dus onzorgvuldig om kleine ondernemers en organisaties tot en met 25 werknemers te verplichten een vertrouwenspersoon te hebben.</text:p>
      <text:p text:style-name="ifm_p_mt.5.08mm_ifm"><text:line-break/>Strolenberg<text:line-break/><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92, nr. 13<text:tab/><text:page-number text:select-page="current"/></text:p>
      </style:footer>
    </style:master-page>
    <style:master-page xmlns:sdu-fn="http://schema.sdu.nl/2011/07/functions" style:name="Landscape" style:page-layout-name="landscape-margin-text">
      <style:footer>
        <text:p text:style-name="footer">Tweede Kamer, vergaderjaar 2022-2023, 35 59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Maatoug tot wijziging van de Arbeidsomstandighedenwet in verband met het verplicht stellen van een vertrouwenspersoon; Amendement; Gewijzigd amendement van de leden Strolenberg en Van der Plas ter vervanging van nr. 11 over het uitzonderen van ondernemingen met minder dan vijfentwintig werknemers</dc:title>
    <meta:user-defined meta:name="OVERHEIDop.ParlID/DC.identifier">kst-35592-13</meta:user-defined>
    <meta:user-defined meta:name="OVERHEIDop.ondernummer">13</meta:user-defined>
    <meta:user-defined meta:name="DCTERMS.W3CDTF/DCTERMS.available">2023-05-24</meta:user-defined>
    <meta:user-defined meta:name="OVERHEIDop.KamerstukTypen/DC.type">Amendement</meta:user-defined>
    <meta:user-defined meta:name="OVERHEIDop.dossiernummer">35592</meta:user-defined>
    <meta:user-defined meta:name="OVERHEIDop.configuratie">https://repository.officiele-overheidspublicaties.nl/MasterConfiguraties/MC-OEP-Kamerstuk-Web/1.3/xml/MC-OEP-Kamerstuk-Web.xml</meta:user-defined>
    <meta:user-defined meta:name="OVERHEIDop.documenttitel">Gewijzigd amendement van de leden Strolenberg en Van der Plas ter vervanging van nr. 11 over het uitzonderen van ondernemingen met minder dan vijfentwintig werknemers</meta:user-defined>
    <meta:user-defined meta:name="OVERHEIDop.indiener">C.A.M. van der Plas</meta:user-defined>
    <meta:user-defined meta:name="OVERHEIDop.indiener">M.F. Strolenberg</meta:user-defined>
    <meta:user-defined meta:name="OVERHEIDop.dossiertitel">Voorstel van wet van het lid Maatoug tot wijziging van de Arbeidsomstandighedenwet in verband met het verplicht stellen van een vertrouwenspersoo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Voorstel van wet van het lid Maatoug tot wijziging van de Arbeidsomstandighedenwet in verband met het verplicht stellen van een vertrouwenspersoon; Amendement; Gewijzigd amendement van de leden Strolenberg en Van der Plas ter vervanging van nr. 11 over het uitzonderen van ondernemingen met minder dan vijfentwintig werk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