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14
      <text:tab/>GEWIJZIGDE MOTIE VAN HET LID LAÇIN TER VERVANGING VAN DIE GEDRUKT ONDER NR. 7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een hogere subjectieve pakkans positief effect heeft op de verkeersveiligheid;</text:p>
      <text:p text:style-name="ifm_p_mt.3.76mm_ifm">overwegende dat voor een hogere subjectieve pakkans meer politiecapaciteit voor handhaving in het verkeer noodzakelijk is;</text:p>
      <text:p text:style-name="ifm_p_mt.3.76mm_ifm">verzoekt de regering, verkeershandhaving als prioriteit te zien en voor meer zichtbare handhaving te zorgen om de subjectieve pakkans te vergrot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Motie (gewijzigd/nader); Gewijzigde motie van het lid Laçin over verkeershandhaving als prioriteit (t.v.v. 35591-7)</dc:title>
    <meta:user-defined meta:name="OVERHEIDop.ParlID/DC.identifier">kst-35591-14</meta:user-defined>
    <meta:user-defined meta:name="OVERHEIDop.ondernummer">14</meta:user-defined>
    <meta:user-defined meta:name="DCTERMS.W3CDTF/DCTERMS.available">2021-02-12</meta:user-defined>
    <meta:user-defined meta:name="OVERHEIDop.KamerstukTypen/DC.type">Motie</meta:user-defined>
    <meta:user-defined meta:name="OVERHEIDop.dossiernummer">35591</meta:user-defined>
    <meta:user-defined meta:name="OVERHEIDop.documenttitel">Gewijzigde motie van het lid Laçin over verkeershandhaving als prioriteit (t.v.v. 35591-7)</meta:user-defined>
    <meta:user-defined meta:name="OVERHEIDop.indiener">C. Laçin</meta:user-defined>
    <meta:user-defined meta:name="OVERHEIDop.dossiertitel">Initiatiefnota van het lid Postma over aanpak van hufterig gedrag in het verk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Postma over aanpak van hufterig gedrag in het verkeer; Motie (gewijzigd/nader); Gewijzigde motie van het lid Laçin over verkeershandhaving als prioriteit (t.v.v. 35591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