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12
      <text:tab/>MOTIE VAN HET LID SCHONIS</text:h>
      <text:p text:style-name="ifm_p_ifm">Voorgesteld tijdens het Notaoverleg van 10 februari 2021</text:p>
      <text:p text:style-name="ifm_p_mt.3.76mm_ifm">De Kamer,</text:p>
      <text:p text:style-name="ifm_p_mt.3.76mm_ifm">gehoord de beraadslaging,</text:p>
      <text:p text:style-name="ifm_p_mt.3.76mm_ifm">overwegende dat in de gemeenten Rotterdam en Tilburg, alsmede elders in Noord-Brabant, momenteel pilots worden gedaan met de inzet van mobiele flitskasten, waarvan de uitkomsten in het tweede kwartaal van 2021 worden verwacht;</text:p>
      <text:p text:style-name="ifm_p_mt.3.76mm_ifm">verzoekt de regering, om gezamenlijk met alle betrokken partijen, zoals politie en wegbeheerders, de termijn voor het plaatsen van een vaste flitspaal zo veel mogelijk te bekorten, zodat de vaste flitspalen effectiever gebruikt kunnen worden als preventief middel;</text:p>
      <text:p text:style-name="ifm_p_mt.3.76mm_ifm">verzoekt de regering, tevens om hierbij de uitkomsten van de pilots met de inzet van mobiele flitskasten te betrekken, zodat goed per locatie kan worden afgewogen of de inzet van mobiele flitskasten boven het plaatsen van een vaste flitspaal de voorkeur geniet,</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12<text:tab/><text:page-number text:select-page="current"/></text:p>
      </style:footer>
    </style:master-page>
    <style:master-page xmlns:sdu-fn="http://schema.sdu.nl/2011/07/functions" style:name="Landscape" style:page-layout-name="landscape-margin-text">
      <style:footer>
        <text:p text:style-name="footer">Tweede Kamer, vergaderjaar 2020-2021, 35 5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Motie; Motie van het lid Schonis over een kortere plaatsingstermijn voor vaste flitspalen</dc:title>
    <meta:user-defined meta:name="OVERHEIDop.ParlID/DC.identifier">kst-35591-12</meta:user-defined>
    <meta:user-defined meta:name="OVERHEIDop.ondernummer">12</meta:user-defined>
    <meta:user-defined meta:name="DCTERMS.W3CDTF/DCTERMS.available">2021-02-15</meta:user-defined>
    <meta:user-defined meta:name="OVERHEIDop.KamerstukTypen/DC.type">Motie</meta:user-defined>
    <meta:user-defined meta:name="OVERHEIDop.dossiernummer">35591</meta:user-defined>
    <meta:user-defined meta:name="OVERHEIDop.documenttitel">Motie van het lid Schonis over een kortere plaatsingstermijn voor vaste flitspalen</meta:user-defined>
    <meta:user-defined meta:name="OVERHEIDop.indiener">R.A.J. Schonis</meta:user-defined>
    <meta:user-defined meta:name="OVERHEIDop.dossiertitel">Initiatiefnota van het lid Postma over aanpak van hufterig gedrag in het 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Initiatiefnota van het lid Postma over aanpak van hufterig gedrag in het verkeer; Motie; Motie van het lid Schonis over een kortere plaatsingstermijn voor vaste flits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