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0-K</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90<text:tab/>Tijdelijke regels omtrent verkiezingen in verband met covid-19 (Tijdelijke wet verkiezingen covid-19)</text:h>
      <text:h text:style-name="ifm_p_font.bold_size.9.06pt_mt.18.8mm_indent.-58.5mm_ifm" text:outline-level="1">
         K
      <text:tab/>BRIEF VAN DE MINISTER VAN BINNENLANDSE ZAKEN EN KONINKRIJKSRELATIES</text:h>
      <text:p text:style-name="ifm_p_mt.3.76mm_ifm">Aan de Voorzitter van de Eerste Kamer der Staten-Generaal</text:p>
      <text:p text:style-name="ifm_p_mt.3.76mm_ifm">Den Haag, 30 mei 2022</text:p>
      <text:p text:style-name="ifm_p_mt.3.76mm_ifm">Hierbij informeer ik u dat het kabinet heeft besloten de Tijdelijke wet verkiezingen covid-19 (verder: Twv) niet te verlengen. De Twv vervalt daarmee op 1 juli aanstaande. De Twv, die de grondslag biedt voor diverse maatregelen die nodig zijn om verkiezingen in coronatijd veilig te laten verlopen, bevat de mogelijkheid om, na een voorhang van vier weken bij beide Kamers, bij koninklijk besluit te worden verlengd voor telkens maximaal zes maanden. Directe aanleiding voor het besluit om van die mogelijkheid niet langer gebruik te maken, is het feit dat uw Kamer op dinsdag 17 mei jl. het voorstel van wet tot verlenging van de Tijdelijke wet maatregelen covid-19<text:note text:id="ID-1031297-d36e67" text:note-class="footnote"><text:note-citation text:label="1 ">1</text:note-citation><text:note-body><text:p text:style-name="ifm_p_font.normal_size.6.93pt_mt..5mm_indent.-0.1161in_mleft.0.1161in_ifm">Kamerstukken 36 042.</text:p></text:note-body></text:note> (de wet die in generieke zin, dus los van verkiezingen, de grondslag is voor maatregelen in coronatijd) heeft verworpen. Het kabinet meent dat het niet passend is om, waar de grondslag voor maatregelen in generieke zin is weggevallen, die grondslag voor gezondheidsmaatregelen in het stemlokaal nog wél te laten bestaan in een tijdelijke wet ten behoeve van verkiezingen (de Twv).</text:p>
      <text:p text:style-name="ifm_p_mt.3.76mm_ifm">Het voorgaande houdt in dat de herindelingsverkiezing die zal plaatsvinden indien uw Kamer instemt met het voorstel van wet tot samenvoeging van de gemeenten Brielle, Hellevoetsluis en Westvoorne tot de nieuwe gemeente Voorne aan Zee (Kamerstukken 35 967) in november aanstaande wordt gehouden onder het reguliere regime van de Kieswet. Dat betekent onder meer dat bij die verkiezing:</text:p>
      <text:p text:style-name="ifm_p_indent.-5mm_mleft.5mm_ifm">–<text:tab/>geen vervroegd stemmen mogelijk zal zijn,</text:p>
      <text:p text:style-name="ifm_p_indent.-5mm_mleft.5mm_ifm">–<text:tab/>dat de termijn voor het afleggen van ondersteuningsverklaringen niet vier weken (zoals onder de Twv) maar twee weken zal duren,</text:p>
      <text:p text:style-name="ifm_p_indent.-5mm_mleft.5mm_ifm">–<text:tab/>dat de openbare zittingen van het centraal stembureau niet langer digitaal plaatsvinden,</text:p>
      <text:p text:style-name="ifm_p_indent.-5mm_mleft.5mm_ifm">–<text:tab/>dat kiezers tijdens die zittingen ook niet langer langs digitale weg bezwaar kunnen maken,</text:p>
      <text:p text:style-name="ifm_p_indent.-5mm_mleft.5mm_ifm">–<text:tab/>en dat de zitting van het centraal stembureau tot vaststelling van de verkiezingsuitslag zal plaatsvinden op de vrijdag na de stemming, in plaats van (zoals onder de Twv) op de maandag na de stemming.</text:p>
      <text:p text:style-name="ifm_p_mt.3.76mm_ifm">Of er hygiëne- en persoonlijke beschermingsmaatregelen in de stemlokalen moeten worden getroffen rondom de komende herindelingsverkiezing, zal afhangen van de epidemiologische situatie van dat moment. Zoals aangekondigd in de brief van de Minister van VWS aan uw Kamer van 4 mei 2022, wordt gewerkt aan een aanpassing van de Wet publieke gezondheid, waarmee een structurele grondslag wordt gecreëerd voor onder meer het treffen van maatregelen in verband met de openstelling van publieke plaatsen.<text:note text:id="ID-1031297-d36e93" text:note-class="footnote"><text:note-citation text:label="2 ">2</text:note-citation><text:note-body><text:p text:style-name="ifm_p_font.normal_size.6.93pt_mt..5mm_indent.-0.1161in_mleft.0.1161in_ifm">Kamerstukken II 2021/22, 25 295, nr. 1839.</text:p></text:note-body></text:note> Hier kunnen ook hygiëne- en persoonlijke beschermingsmaatregelen in stemlokalen onder gaan vallen.</text:p>
      <text:p text:style-name="ifm_p_mt.3.76mm_ifm">Intussen werk ik aan een regeling in de Kieswet die voorziet in een permanente grondslag voor een aantal organisatorische voorzieningen bij verkiezingen in eventuele tijden van pandemie. Enkele voorzieningen uit de Twv waaraan ook behoefte is buiten tijden van pandemie, zoals de verruiming van de termijnen waarbinnen de uitslag van een verkiezing moet worden vastgesteld, maakten al deel uit van het voorstel voor de Wet nieuwe procedure vaststelling verkiezingsuitslagen, dat momenteel in behandeling is bij uw Kamer<text:note text:id="ID-1031297-d36e106" text:note-class="footnote"><text:note-citation text:label="3 ">3</text:note-citation><text:note-body><text:p text:style-name="ifm_p_font.normal_size.6.93pt_mt..5mm_indent.-0.1161in_mleft.0.1161in_ifm">Kamerstukken 35 489.</text:p></text:note-body></text:note>.</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90, K<text:tab/><text:page-number text:select-page="current"/></text:p>
      </style:footer>
    </style:master-page>
    <style:master-page xmlns:sdu-fn="http://schema.sdu.nl/2011/07/functions" style:name="Landscape" style:page-layout-name="landscape-margin-text">
      <style:footer>
        <text:p text:style-name="footer">Eerste Kamer, vergaderjaar 2021-2022, 35 590,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omtrent verkiezingen in verband met covid-19 (Tijdelijke wet verkiezingen covid-19); Brief van de minister van BZK over het vervallen van de Tijdelijke wet verkiezingen covid-19 per 1 juli 2022</dc:title>
    <meta:user-defined meta:name="OVERHEIDop.ParlID/DC.identifier">kst-35590-K</meta:user-defined>
    <meta:user-defined meta:name="OVERHEIDop.ondernummer">K</meta:user-defined>
    <meta:user-defined meta:name="DCTERMS.W3CDTF/DCTERMS.available">2022-06-01</meta:user-defined>
    <meta:user-defined meta:name="OVERHEIDop.KamerstukTypen/DC.type">Brief</meta:user-defined>
    <meta:user-defined meta:name="OVERHEIDop.dossiernummer">35590</meta:user-defined>
    <meta:user-defined meta:name="OVERHEIDop.configuratie">https://repository.officiele-overheidspublicaties.nl/MasterConfiguraties/MC-OEP-Kamerstuk-Web/1.3/xml/MC-OEP-Kamerstuk-Web.xml</meta:user-defined>
    <meta:user-defined meta:name="OVERHEIDop.documenttitel">Brief van de minister van BZK over het vervallen van de Tijdelijke wet verkiezingen covid-19 per 1 juli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ijdelijke regels omtrent verkiezingen in verband met covid-19 (Tijdelijke wet verkiezingen covid-19); Brief van de minister van BZK over het vervallen van de Tijdelijke wet verkiezingen covid-19 per 1 jul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2-05-30</meta:user-defined>
    <meta:user-defined meta:name="OVERHEIDop.dossiertitel">Tijdelijke regels omtrent verkiezingen in verband met covid-19 (Tijdelijke wet verkiezingen covid-19)</meta:user-defined>
    <meta:user-defined meta:name="OVERHEIDop.versieInformatie"/>
  </office:meta>
</office:document-meta>
</file>