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B<text:tab/>BRIEF VAN DE MINISTER VAN BINNENLANDSE ZAKEN EN KONINKRIJKSRELATIES</text:h>
      <text:p text:style-name="ifm_p_mt.3.76mm_ifm">Aan de Voorzitter van de Eerste Kamer der Staten-Generaal</text:p>
      <text:p text:style-name="ifm_p_mt.3.76mm_ifm">Den Haag, 16 oktober 2020</text:p>
      <text:p text:style-name="ifm_p_mt.3.76mm_ifm">Op 15 oktober heeft de Tweede Kamer der Staten-Generaal ingestemd het voorstel van wet houdende Tijdelijke regels omtrent verkiezingen in verband met covid-19 (Tijdelijke wet verkiezingen covid-19) (35 590). Dit wetsvoorstel wordt zo spoedig mogelijk bij uw Kamer ingediend.</text:p>
      <text:p text:style-name="ifm_p_mt.3.76mm_ifm">Mijn verzoek aan u is om dit wetsvoorstel met de grootst mogelijke spoed te behandelen. De reden voor dit verzoek is dat het wenselijk is dat de maatregelen die in dit wetsvoorstel zijn voorzien vanwege covid-19 voor een goed verloop van de verkiezingen, reeds kunnen gelden bij de aanstaande verkiezingen tot herindeling van de gemeenten Appingedam, Delfzijl en Loppersum (tot de gemeente Eemsdelta) en de splitsing van de gemeenten Haaren bij de gemeenten Boxtel, Oisterwijk, Tilburg en Vught. Die verkiezingen zijn op 18 november 2020. Als het wetsvoorstel, indien dat tot wet wordt verheven, rond 1 november in werking kan treden, hebben deze gemeenten de benodigde tijd voor de zorgvuldige implementatie van de nieuwe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B<text:tab/><text:page-number text:select-page="current"/></text:p>
      </style:footer>
    </style:master-page>
    <style:master-page xmlns:sdu-fn="http://schema.sdu.nl/2011/07/functions" style:name="Landscape" style:page-layout-name="landscape-margin-text">
      <style:footer>
        <text:p text:style-name="footer">Eerste Kamer, vergaderjaar 2020-2021, 35 5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van de minister van BZK met het verzoek het voorstel Tijdelijke wet verkiezingen covid-19 met de grootst mogelijke spoed te behandelen</dc:title>
    <meta:user-defined meta:name="OVERHEIDop.ParlID/DC.identifier">kst-35590-B</meta:user-defined>
    <meta:user-defined meta:name="OVERHEIDop.ondernummer">B</meta:user-defined>
    <meta:user-defined meta:name="DCTERMS.W3CDTF/DCTERMS.available">2020-10-22</meta:user-defined>
    <meta:user-defined meta:name="OVERHEIDop.KamerstukTypen/DC.type">Brief</meta:user-defined>
    <meta:user-defined meta:name="OVERHEIDop.dossiernummer">35590</meta:user-defined>
    <meta:user-defined meta:name="OVERHEIDop.documenttitel">Brief van de minister van BZK met het verzoek het voorstel Tijdelijke wet verkiezingen covid-19 met de grootst mogelijke spoed te behande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Brief van de minister van BZK met het verzoek het voorstel Tijdelijke wet verkiezingen covid-19 met de grootst mogelijke spoed te behan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16</meta:user-defined>
    <meta:user-defined meta:name="OVERHEIDop.dossiertitel">Tijdelijke regels omtrent verkiezingen in verband met covid-19 (Tijdelijke wet verkiezingen covid-19)</meta:user-defined>
    <meta:user-defined meta:name="OVERHEIDop.versieInformatie"/>
  </office:meta>
</office:document-meta>
</file>