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7 juli 2021</text:p>
      <text:p text:style-name="ifm_p_mt.3.76mm_ifm">Op 7 juli jl. heb ik het advies van de Afdeling advisering van de Raad van State ontvangen over het wetsvoorstel Wijziging van de Tijdelijke wet verkiezingen covid-19 in verband met de afschaling van bijzondere maatregelen vanwege covid-19 bij verkiezingen. Het wetsvoorstel en het nader rapport kunnen naar verwachting in de loop van volgende week bij uw Kamer worden ingediend. Op 24 november a.s. staan lokale verkiezingen gepland i.v.m. gemeentelijke herindelingen. Ten behoeve van de voorbereiding op deze verkiezingen zou het wetsvoorstel uiterlijk 11 oktober a.s. (de dag van kandidaatstelling) in werking moeten treden. Gelet op het belang van een zorgvuldige parlementaire procedure en van een spoedige behandeling in beide Kamers verzoek ik u vriendelijk om te overwegen de behandeling van het wetsvoorstel nog in het zomerreces te star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7<text:tab/><text:page-number text:select-page="current"/></text:p>
      </style:footer>
    </style:master-page>
    <style:master-page xmlns:sdu-fn="http://schema.sdu.nl/2011/07/functions" style:name="Landscape" style:page-layout-name="landscape-margin-text">
      <style:footer>
        <text:p text:style-name="footer">Tweede Kamer, vergaderjaar 2020-2021, 35 59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regering; Stand van zaken over het wetsvoorstel Wijziging Tijdelijke wet verkiezingen covid-19 i.v.m. herindelingsverkiezingen november 2021</dc:title>
    <meta:user-defined meta:name="OVERHEIDop.ParlID/DC.identifier">kst-35590-27</meta:user-defined>
    <meta:user-defined meta:name="OVERHEIDop.ondernummer">27</meta:user-defined>
    <meta:user-defined meta:name="DCTERMS.W3CDTF/DCTERMS.available">2021-07-12</meta:user-defined>
    <meta:user-defined meta:name="OVERHEIDop.KamerstukTypen/DC.type">Brief</meta:user-defined>
    <meta:user-defined meta:name="OVERHEIDop.dossiernummer">35590</meta:user-defined>
    <meta:user-defined meta:name="OVERHEIDop.documenttitel">Stand van zaken over het wetsvoorstel Wijziging Tijdelijke wet verkiezingen covid-19 i.v.m. herindelingsverkiezingen november 2021</meta:user-defined>
    <meta:user-defined meta:name="OVERHEIDop.indiener">K.H. Ollongren</meta:user-defined>
    <meta:user-defined meta:name="OVERHEIDop.dossiertitel">Tijdelijke regels omtrent verkiezingen in verband met covid-19 (Tijdelijke wet verkiezing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Tijdelijke regels omtrent verkiezingen in verband met covid-19 (Tijdelijke wet verkiezingen covid-19); Brief regering; Stand van zaken over het wetsvoorstel Wijziging Tijdelijke wet verkiezingen covid-19 i.v.m. herindelingsverkiezingen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