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0<text:tab/>Tijdelijke regels omtrent verkiezingen in verband met covid-19 (Tijdelijke wet verkiezingen covid-19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regels omtrent verkiezingen in verband met covid-19 (Tijdelijke wet verkiezingen covid-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okto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verkiezingen in verband met covid-19 (Tijdelijke wet verkiezingen covid-19); Koninklijke boodschap; Koninklijke boodschap</dc:title>
    <meta:user-defined meta:name="OVERHEIDop.ParlID/DC.identifier">kst-35590-1</meta:user-defined>
    <meta:user-defined meta:name="OVERHEIDop.ondernummer">1</meta:user-defined>
    <meta:user-defined meta:name="DCTERMS.W3CDTF/DCTERMS.available">2020-10-06</meta:user-defined>
    <meta:user-defined meta:name="OVERHEIDop.KamerstukTypen/DC.type">Koninklijke boodschap</meta:user-defined>
    <meta:user-defined meta:name="OVERHEIDop.dossiernummer">35590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Tijdelijke regels omtrent verkiezingen in verband met covid-19 (Tijdelijke wet verkiezingen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verkiezingen in verband met covid-19 (Tijdelijke wet verkiezingen covid-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