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88-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88<text:tab/>EU-voorstel: Commissiemededeling EU-strategie inzake de rechten van slachtoffers (2020–2025)<text:note text:id="ID-950120-d36e49" text:note-class="footnote"><text:note-citation text:label="1 ">1</text:note-citation><text:note-body><text:p text:style-name="ifm_p_font.normal_size.6.93pt_mt..5mm_indent.-0.1161in_mleft.0.1161in_ifm">Zie dossier E200009 op www.europapoort.nl.</text:p></text:note-body></text:note>
      </text:h>
      <text:h text:style-name="ifm_p_font.bold_size.9.06pt_mt.18.8mm_indent.-58.5mm_ifm" text:outline-level="1">
         A
      <text:tab/>BRIEF VAN DE VOORZITTER VAN DE VASTE COMMISSIE VOOR JUSTITIE EN VEILIGHEID</text:h>
      <text:p text:style-name="ifm_p_mt.3.76mm_ifm">Aan de commissaris voor Justitie van de Europese Commissie</text:p>
      <text:p text:style-name="ifm_p_mt.3.76mm_ifm">Den Haag, 6 oktober 2020</text:p>
      <text:p text:style-name="ifm_p_mt.3.76mm_ifm">De leden van de vaste commissie voor Justitie en Veiligheid hebben met belangstelling kennisgenomen van de mededeling van de Europese Commissie, d.d. 24 juni 2020<text:note text:id="ID-950120-d36e90" text:note-class="footnote"><text:note-citation text:label="2 ">2</text:note-citation><text:note-body><text:p text:style-name="ifm_p_font.normal_size.6.93pt_mt..5mm_indent.-0.1161in_mleft.0.1161in_ifm">COM(2020)258; zie voor de behandeling in de Eerste Kamer dossier E200009 op www.europapoort.nl; ter inzage gelegd bij de Directie Inhoud.</text:p></text:note-body></text:note>, betreffende de EU-strategie inzake de rechten van slachtoffers (2020–2025) (hierna: mededeling).</text:p>
      <text:p text:style-name="ifm_p_mt.3.76mm_ifm">De mededeling gaf aanleiding bij leden van de fractie van de <text:span text:style-name="ifm_span_font.bold_ifm">SP </text:span>enige opmerkingen en vragen aan uw instelling voor te (doen) leggen.</text:p>
      <text:p text:style-name="ifm_p_mt.3.76mm_ifm">Begrijpen de leden van de SP-fractie het goed dat de door de Europese Commissie te ontwikkelen minimale standaarden ook als zodanig moeten worden opgevat en dat het iedere lidstaat vrijstaat meer te doen dan de minimale standaarden?</text:p>
      <text:p text:style-name="ifm_p_mt.3.76mm_ifm">De SP-fractieleden vragen tevens naar de stand van zaken van de implementatie van de al bestaande richtlijnen in de overige lidstaten en stellen daarbij ook de vraag of Nederland volledig voldoet aan de al bestaande richtlijnen.</text:p>
      <text:p text:style-name="ifm_p_mt.3.76mm_ifm">Terecht wordt gewezen op de toename van seksueel misbruik van kinderen in het licht van de COVID-19-pandemie. Krijgt dit bijzondere aandacht in de strategie, zo vragen de SP-fractieleden.</text:p>
      <text:p text:style-name="ifm_p_mt.3.76mm_ifm">Op welke wijze zal beoordeling plaatsvinden of de huidige praktijk in de diverse lidstaten van de uitvoering van EU-regelgeving met betrekking tot schadevergoeding aan slachtoffers ook wordt nageleefd? Wanneer zullen deze resultaten beschikbaar zijn, nu de Europese Commissie al in 2022 mogelijk met aanvullende maatregelen zal komen?</text:p>
      <text:p text:style-name="ifm_p_mt.3.76mm_ifm">Op welke wijze kan de Europese Commissie bewerkstelligen dat de rechten van kwetsbare slachtoffers, zoals LGBTQ+, gewaarborgd zullen worden?</text:p>
      <text:p text:style-name="ifm_p_mt.3.76mm_ifm">De leden van de vaste commissies voor Justitie en Veiligheid kijken met belangstelling uit naar de antwoorden van de Europese Commissie en ontvangen deze graag zo snel mogelijk, doch uiterlijk binnen een maand na dagtekening van deze brief.</text:p>
      <text:p text:style-name="ifm_p_mt.5.08mm_ifm">De Voorzitter van de vaste commissie voor Justitie en Veiligheid,<text:line-break/>M.M. de<text:s/>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88, A<text:tab/><text:page-number text:select-page="current"/></text:p>
      </style:footer>
    </style:master-page>
    <style:master-page xmlns:sdu-fn="http://schema.sdu.nl/2011/07/functions" style:name="Landscape" style:page-layout-name="landscape-margin-text">
      <style:footer>
        <text:p text:style-name="footer">Eerste Kamer, vergaderjaar 2020-2021, 35 58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Commissiemededeling EU-strategie inzake de rechten van slachtoffers (2020-2025) (COM(2020)258); Brief aan de Europese Commissie inzake vragen naar aanleiding van EU-strategie inzake de rechten van slachtoffers (2020-2025)</dc:title>
    <meta:user-defined meta:name="OVERHEIDop.ParlID/DC.identifier">kst-35588-A</meta:user-defined>
    <meta:user-defined meta:name="OVERHEIDop.ondernummer">A</meta:user-defined>
    <meta:user-defined meta:name="DCTERMS.W3CDTF/DCTERMS.available">2020-10-07</meta:user-defined>
    <meta:user-defined meta:name="OVERHEIDop.KamerstukTypen/DC.type">Brief</meta:user-defined>
    <meta:user-defined meta:name="OVERHEIDop.dossiernummer">35588</meta:user-defined>
    <meta:user-defined meta:name="OVERHEIDop.documenttitel">Brief aan de Europese Commissie inzake vragen naar aanleiding van EU-strategie inzake de rechten van slachtoffers (2020-2025)</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EU-voorstel: Commissiemededeling EU-strategie inzake de rechten van slachtoffers (2020-2025) (COM(2020)258); Brief aan de Europese Commissie inzake vragen naar aanleiding van EU-strategie inzake de rechten van slachtoffers (2020-202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DCTERMS.W3CDTF/DCTERMS.issued">2020-10-06</meta:user-defined>
    <meta:user-defined meta:name="OVERHEIDop.dossiertitel">EU-voorstel: Commissiemededeling EU-strategie inzake de rechten van slachtoffers (2020–2025)</meta:user-defined>
    <meta:user-defined meta:name="OVERHEIDop.versieInformatie"/>
  </office:meta>
</office:document-meta>
</file>