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Nr. 3<text:tab/>VERSLAG OVER HET BURGERINITIATIEF «STOP DE PNVD»</text:h>
      <text:p text:style-name="ifm_p_ifm">Vastgesteld 8 februari 2021</text:p>
      <text:h text:style-name="ifm_p_font.bold_mt.3.76mm_page.keep-with-next_ifm" text:outline-level="1">Het burgerinitiatief</text:h>
      <text:p text:style-name="ifm_p_mt.3.76mm_ifm">Het burgerinitiatief «Stop de PNVD» is op 29 oktober 2020 door de initiatiefnemers aangeboden aan de voorzitter van de commissie voor de Verzoekschriften en de Burgerinitiatieven.</text:p>
      <text:p text:style-name="ifm_p_mt.3.76mm_ifm">Het betreft een verzoek om de Partij voor Naastenliefde, Vrijheid en Diversiteit (PNVD), een partij die pleit voor legalisering van pedofilie en kinderpornografie, bij wet te verbieden.</text:p>
      <text:p text:style-name="ifm_p_ifm">De indiener van het burgerinitiatief is van mening dat er een wettelijk verbod dient te komen op het oprichten van partijen, verenigingen, stichtingen of clubs die pleiten voor zaken die in strijd zijn met de wet. Voor een uitgebreide toelichting op het burgerinitiatief wordt verwezen naar de tekst van het burgerinitiatief.</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ongeveer 500.000 steunbetuigingen die langs de digitale weg zijn verzameld. Echter, de door de indiener aangeleverde bijlage met steunbetuigingen voldoet niet aan artikel 9a van het reglement van de commisie voor de Verzoekschriften en de Burgerinitiatieven. In artikel 9a zijn de vormvereisten met betrekking burgerinitiatieven beschreven en één van de vereisten die in de bijlage ontbreekt zijn de geboortedata van de personen die het burgerinitiatief ondersteunen. Daarnaast zijn ook de door de commissie gevraagde adresgegevens van de personen die het burgerinitiatief ondersteunen niet opgenomen.</text:p>
      <text:p text:style-name="ifm_p_mt.3.76mm_ifm">De commissie kan niet vaststellen dat er wordt voldaan aan de minimaal vereiste 40.000 geldige steunbetuigingen. De commissie is van mening dat het burgerinitiatief ten aanzien van de geldigheid van de steunbetuigingen niet ontvankelijk moet worden verklaard.</text:p>
      <text:h text:style-name="ifm_p_font.bold_mt.3.76mm_page.keep-with-next_ifm" text:outline-level="1">Behandelingsvoorstel</text:h>
      <text:p text:style-name="ifm_p_mt.3.76mm_ifm">De commissie voor de Verzoekschriften en de Burgerinitiatieven stelt de Kamer voor het burgerinitiatief «Stop de PNVD» niet in behandeling te nemen en de indiener daarvan op de hoogte te stell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3<text:tab/><text:page-number text:select-page="current"/></text:p>
      </style:footer>
    </style:master-page>
    <style:master-page xmlns:sdu-fn="http://schema.sdu.nl/2011/07/functions" style:name="Landscape" style:page-layout-name="landscape-margin-text">
      <style:footer>
        <text:p text:style-name="footer">Tweede Kamer, vergaderjaar 2020-2021, 35 5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Stop de PNVD’</dc:title>
    <meta:user-defined meta:name="OVERHEIDop.ParlID/DC.identifier">kst-35586-3</meta:user-defined>
    <meta:user-defined meta:name="OVERHEIDop.ondernummer">3</meta:user-defined>
    <meta:user-defined meta:name="DCTERMS.W3CDTF/DCTERMS.available">2021-02-09</meta:user-defined>
    <meta:user-defined meta:name="OVERHEIDop.KamerstukTypen/DC.type">Overig</meta:user-defined>
    <meta:user-defined meta:name="OVERHEIDop.dossiernummer">35586</meta:user-defined>
    <meta:user-defined meta:name="OVERHEIDop.documenttitel">Verslag over het burgerinitiatief ‘Stop de PNVD’</meta:user-defined>
    <meta:user-defined meta:name="OVERHEIDop.Parlementair/DC.type">Kamerstuk</meta:user-defined>
    <meta:user-defined meta:name="OVERHEIDop.indiener">A.C.W. de Vos</meta:user-defined>
    <meta:user-defined meta:name="OVERHEIDop.indiener">S.M.G. Koopmans</meta:user-defined>
    <meta:user-defined meta:name="OVERHEIDop.vergaderjaar">2020-2021</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Stop de PNVD’</meta:user-defined>
    <meta:user-defined meta:name="OVERHEIDop.publicationName">Kamerstuk</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