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7<text:tab/>AMENDEMENT VAN DE LEDEN WIERSMA EN WESTERVELD</text:h>
      <text:p text:style-name="ifm_p_ifm">Ontvangen 17 november 2020</text:p>
      <text:p text:style-name="ifm_p_mt.3.76mm_indent.0.13in_ifm">De ondergetekenden stellen het volgende amendement voor:</text:p>
      <text:p text:style-name="ifm_p_mt.3.76mm_indent.0.13in_ifm">In artikel I, onderdeel X, vervalt «of» aan het slot van artikel 7.50, eerste lid, onderdeel b, en wordt, onder vervanging van de punt aan het slot van onderdeel c door «; of», een nieuw onderdeel toegevoegd, luidende:</text:p>
      <text:p text:style-name="ifm_p_indent.0.13in_ifm">d.  direct verband houden met het verstrekken van een vervangend getuigschrift of een vervangende verklaring als bedoeld in artikel 7.11a, eerste lid.</text:p>
      <text:h text:style-name="ifm_p_font.bold_mt.5.08mm_page.keep-with-next_ifm" text:outline-level="2">Toelichting</text:h>
      <text:p text:style-name="ifm_p_mt.4.23mm_indent.0.13in_ifm">In de Variawet wordt een aantal mogelijkheden geschetst waarbij het mogelijk wordt om een vervangend getuigschrift te ontvangen. Bijvoorbeeld in het geval van een geslachtsverandering of bij wijziging van voor- of achternaam. De indieners juichen het toe dat het in deze gevallen mogelijk wordt om het getuigschrift te vervangen. Bijvoorbeeld als het gaat om geslachtsverandering, zijn de indieners van mening dat in dat geval de drempels van het vervangen van het getuigschrift zo laag mogelijk moeten worden gemaakt. Daarom regelt dit amendement dat een instelling voor het vervangen van het getuigschrift geen extra kosten mag rekenen, enkel de administratiekosten.</text:p>
      <text:p text:style-name="ifm_p_mt.5.08mm_ifm"><text:line-break/>Wiersma<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7<text:tab/><text:page-number text:select-page="current"/></text:p>
      </style:footer>
    </style:master-page>
    <style:master-page xmlns:sdu-fn="http://schema.sdu.nl/2011/07/functions" style:name="Landscape" style:page-layout-name="landscape-margin-text">
      <style:footer>
        <text:p text:style-name="footer">Tweede Kamer, vergaderjaar 2020-2021, 35 5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Amendement van de leden Wiersma en Westerveld over het maximeren van de kosten voor een vervangend getuigschrift of een vervangende verklaring tot ten hoogste de administratiekosten</dc:title>
    <meta:user-defined meta:name="OVERHEIDop.ParlID/DC.identifier">kst-35582-7</meta:user-defined>
    <meta:user-defined meta:name="OVERHEIDop.ondernummer">7</meta:user-defined>
    <meta:user-defined meta:name="DCTERMS.W3CDTF/DCTERMS.available">2021-08-03</meta:user-defined>
    <meta:user-defined meta:name="OVERHEIDop.KamerstukTypen/DC.type">Amendement</meta:user-defined>
    <meta:user-defined meta:name="OVERHEIDop.dossiernummer">35582</meta:user-defined>
    <meta:user-defined meta:name="OVERHEIDop.documenttitel">Amendement van de leden Wiersma en Westerveld over het maximeren van de kosten voor een vervangend getuigschrift of een vervangende verklaring tot ten hoogste de administratiekosten</meta:user-defined>
    <meta:user-defined meta:name="OVERHEIDop.indiener">E.M. Westerveld</meta:user-defined>
    <meta:user-defined meta:name="OVERHEIDop.indiener">A.D. Wiersma</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17</meta:user-defined>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Amendement van de leden Wiersma en Westerveld over het maximeren van de kosten voor een vervangend getuigschrift of een vervangende verklaring tot ten hoogste de administratie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