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2<text:tab/>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h text:style-name="ifm_p_font.bold_size.9.06pt_mt.18.8mm_indent.-58.5mm_ifm" text:outline-level="1">Nr. 13
      <text:tab/>GEWIJZIGD AMENDEMENT VAN HET LID WIERSMA TER VERVANGING VAN DAT GEDRUKT ONDER NR. 12</text:h>
      <text:p text:style-name="ifm_p_ifm">Ontvangen 19 november 2020</text:p>
      <text:p text:style-name="ifm_p_mt.3.76mm_indent.0.13in_ifm">De ondergetekende stelt het volgende amendement voor:</text:p>
      <text:h text:style-name="ifm_p_mt.5.08mm_ifm" text:outline-level="2">I</text:h>
      <text:p text:style-name="ifm_p_mt.3.76mm_indent.0.13in_ifm">In artikel I wordt na onderdeel I een onderdeel ingevoegd, luidende:</text:p>
      <text:p text:style-name="ifm_p_mt.3.76mm_indent.no_ifm">Ia</text:p>
      <text:p text:style-name="ifm_p_mt.3.76mm_indent.0.13in_ifm">In artikel 7.10, derde lid, wordt na «examens» ingevoegd: «en draagt er zorg voor dat studenten ingeschreven worden voor tentamens van onderwijseenheden waar zij voor staan ingeschreven, tenzij gekozen is voor een regeling waarbij studenten van een of meer faculteiten of andere organisatorische eenheden zich persoonlijk inschrijven».</text:p>
      <text:h text:style-name="ifm_p_mt.5.08mm_ifm" text:outline-level="2">II</text:h>
      <text:p text:style-name="ifm_p_mt.3.76mm_indent.0.13in_ifm">In artikel I, onder M, wordt na onderdeel 1 een onderdeel ingevoegd, luidende:</text:p>
      <text:p text:style-name="ifm_p_mt.3.76mm_indent.0.13in_ifm">1a.  In onderdeel h wordt na «worden» ingevoegd «en de wijze waarop inschrijving hiervoor plaatsvindt, indien gekozen is voor een regeling als bedoeld in artikel 7.10, derde lid».</text:p>
      <text:h text:style-name="ifm_p_mt.5.08mm_ifm" text:outline-level="2">III</text:h>
      <text:p text:style-name="ifm_p_mt.3.76mm_indent.0.13in_ifm">In artikel I, onderdeel X, komt artikel 7.50, eerste lid, onderdeel c, te luiden:</text:p>
      <text:p text:style-name="ifm_p_indent.0.13in_ifm">c.  verband houden met het niet tijdig uitschrijven voor een tentamen van een onderwijseenheid waarvoor hij ingevolge artikel 7.10, derde lid, is ingeschreven, voor zover het instellingsbestuur hiervoor een regeling heeft getroffen.</text:p>
      <text:h text:style-name="ifm_p_mt.5.08mm_ifm" text:outline-level="2">IV</text:h>
      <text:p text:style-name="ifm_p_mt.3.76mm_indent.0.13in_ifm">In artikel I, worden na onderdeel BB twee onderdelen ingevoegd, luidende:</text:p>
      <text:p text:style-name="ifm_p_mt.3.76mm_indent.no_ifm">BBa</text:p>
      <text:p text:style-name="ifm_p_mt.3.76mm_indent.0.13in_ifm">Artikel 9.33, eerste lid, wordt als volgt gewijzigd:</text:p>
      <text:p text:style-name="ifm_p_mt.3.76mm_indent.0.13in_ifm">1.<text:s/>In onderdeel f vervalt «en».</text:p>
      <text:p text:style-name="ifm_p_mt.3.76mm_indent.0.13in_ifm">2.<text:s/>In onderdeel g wordt de punt vervangen door een komma.</text:p>
      <text:p text:style-name="ifm_p_mt.3.76mm_indent.0.13in_ifm">3.<text:s/>Er worden twee onderdelen toegevoegd, luidende:</text:p>
      <text:p text:style-name="ifm_p_indent.0.13in_ifm">h.  indien aan de orde, de regeling waarbij het instellingsbestuur de persoonlijke inschrijving voor tentamens regelt, als bedoeld in artikel 7.10, derde lid, en</text:p>
      <text:p text:style-name="ifm_p_indent.0.13in_ifm">i.  indien aan de orde de regeling over een door een student te betalen bijdrage als bedoeld in artikel 7.50, eerste lid, onder c, voor niet tijdig uitschrijven voor een tentamen waarvoor hij ingevolge artikel 7.10, derde lid, is ingeschreven.</text:p>
      <text:p text:style-name="ifm_p_mt.3.76mm_indent.no_ifm">BBb</text:p>
      <text:p text:style-name="ifm_p_mt.3.76mm_indent.0.13in_ifm">Artikel 10.20, eerste lid, wordt als volgt gewijzigd:</text:p>
      <text:p text:style-name="ifm_p_mt.3.76mm_indent.0.13in_ifm">1.<text:s/>In onderdeel h vervalt «en».</text:p>
      <text:p text:style-name="ifm_p_mt.3.76mm_indent.0.13in_ifm">2.<text:s/>In onderdeel i wordt de punt vervangen door een komma.</text:p>
      <text:p text:style-name="ifm_p_mt.3.76mm_indent.0.13in_ifm">3.<text:s/>Er worden twee onderdelen toegevoegd, luidende:</text:p>
      <text:p text:style-name="ifm_p_indent.0.13in_ifm">j.  indien aan de orde, de regeling waarbij het instellingsbestuur de persoonlijke inschrijving voor tentamens regelt, als bedoeld in artikel 7.10, derde lid, en</text:p>
      <text:p text:style-name="ifm_p_indent.0.13in_ifm">i.  indien aan de orde de regeling over een door een student te betalen bijdrage als bedoeld in artikel 7.50, eerste lid, onder c, voor niet tijdig uitschrijven voor een tentamen waarvoor hij ingevolge artikel 7.10, derde lid, is ingeschreven.</text:p>
      <text:h text:style-name="ifm_p_font.bold_mt.5.08mm_page.keep-with-next_ifm" text:outline-level="2">Toelichting</text:h>
      <text:p text:style-name="ifm_p_mt.4.23mm_indent.0.13in_ifm">Om duidelijkheid voor alle studenten te scheppen, regelt dit amendement dat studenten automatisch ingeschreven staan voor een tentamen bij deelname aan een vak. Dit leidende principe wordt vastgelegd. Indien de universiteitsraad of de medezeggenschapsraad ermee instemt kan worden bepaald of en hoe instellingen of opleidingen hiervan willen afwijken dan wel een (financiële) consequentie kunnen opleggen, bijvoorbeeld in het geval niet uitschrijven. Met dit amendement versterken we het instemmingsrecht van de medezeggenschap</text:p>
      <text:p text:style-name="ifm_p_mt.5.08mm_ifm"><text:line-break/>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2, nr. 13<text:tab/><text:page-number text:select-page="current"/></text:p>
      </style:footer>
    </style:master-page>
    <style:master-page xmlns:sdu-fn="http://schema.sdu.nl/2011/07/functions" style:name="Landscape" style:page-layout-name="landscape-margin-text">
      <style:footer>
        <text:p text:style-name="footer">Tweede Kamer, vergaderjaar 2020-2021, 35 58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Amendement; Gewijzigd amendement van het lid Wiersma ter vervanging van 12 over het automatisch inschrijven van studenten voor tentamens en het betrekken van de universiteitsraad of de medezeggenschapsraad bij de te stellen regels rond tentamens</dc:title>
    <meta:user-defined meta:name="OVERHEIDop.ParlID/DC.identifier">kst-35582-13</meta:user-defined>
    <meta:user-defined meta:name="OVERHEIDop.ondernummer">13</meta:user-defined>
    <meta:user-defined meta:name="DCTERMS.W3CDTF/DCTERMS.available">2020-11-19</meta:user-defined>
    <meta:user-defined meta:name="OVERHEIDop.KamerstukTypen/DC.type">Amendement</meta:user-defined>
    <meta:user-defined meta:name="OVERHEIDop.dossiernummer">35582</meta:user-defined>
    <meta:user-defined meta:name="OVERHEIDop.documenttitel">Gewijzigd amendement van het lid Wiersma ter vervanging van 12 over het automatisch inschrijven van studenten voor tentamens en het betrekken van de universiteitsraad of de medezeggenschapsraad bij de te stellen regels rond tentamens</meta:user-defined>
    <meta:user-defined meta:name="OVERHEIDop.Parlementair/DC.type">Kamerstuk</meta:user-defined>
    <meta:user-defined meta:name="OVERHEIDop.indiener">A.D. Wiersma</meta:user-defined>
    <meta:user-defined meta:name="OVERHEIDop.vergaderjaar">2020-2021</meta:user-defined>
    <meta:user-defined meta:name="OVERHEIDop.dossiertite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Amendement; Gewijzigd amendement van het lid Wiersma ter vervanging van 12 over het automatisch inschrijven van studenten voor tentamens en het betrekken van de universiteitsraad of de medezeggenschapsraad bij de te stellen regels rond tentamens</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